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officeooo:rsid="00174e24" officeooo:paragraph-rsid="00174e24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2.468cm" fo:margin-right="0cm" fo:line-height="150%" fo:text-indent="-2.2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150%" fo:text-indent="-0.988cm" style:auto-text-indent="false"/>
    </style:style>
    <style:style style:name="P8" style:family="paragraph" style:parent-style-name="Standard">
      <style:paragraph-properties fo:margin-left="0cm" fo:margin-right="0cm" fo:line-height="150%" fo:text-indent="0.751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0.912cm" fo:margin-right="0cm" fo:line-height="150%" fo:text-indent="-0.162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fo:font-variant="small-caps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officeooo:rsid="00216fee" style:font-name-asian="標楷體" style:font-size-asian="14pt" style:font-name-complex="新細明體1" style:font-size-complex="14pt"/>
    </style:style>
    <style:style style:name="T6" style:family="text">
      <style:text-properties officeooo:rsid="001833cf"/>
    </style:style>
    <style:style style:name="T7" style:family="text">
      <style:text-properties officeooo:rsid="00216f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內政部警政署保安警察第一總隊</text:span><text:span text:style-name="T2">甄選工友簡章</text:span></text:p>
      <text:p text:style-name="P1"/>
      <text:p text:style-name="P2">一、名額：正取<text:span text:style-name="T7">4</text:span>名，備取<text:span text:style-name="T7">4</text:span>名。</text:p>
      <text:p text:style-name="P2">二、性別：不拘。</text:p>
      <text:p text:style-name="P2">三、工作地址：</text:p>
      <text:p text:style-name="P6"><text:s text:c="2"/>臺北市北投區立農街2段301號(石牌營區總隊部)</text:p>
      <text:p text:style-name="P5"><text:span text:style-name="T3">四、資格條件：中央機關學校現職工友(含技工、駕駛)</text:span><text:span text:style-name="T4">。</text:span></text:p>
      <text:p text:style-name="P4">五、工作項目：公文傳遞、辦公處所清潔維護及其他交辦事項。</text:p>
      <text:p text:style-name="P3">六、薪資:<text:span text:style-name="T6">25</text:span>,<text:span text:style-name="T6">36</text:span>5元至34,375元。</text:p>
      <text:p text:style-name="P7"><text:span text:style-name="T4">七、報名日期：報名資料請於109年</text:span><text:span text:style-name="T5">1</text:span><text:span text:style-name="T4">月</text:span><text:span text:style-name="T5">31</text:span><text:span text:style-name="T4">日前郵寄至本總隊(</text:span><text:span text:style-name="T3">臺北市北投區立農街2段301號)</text:span><text:span text:style-name="T4">，並請於信封封面註明「參加工友</text:span><text:span text:style-name="T3">甄選</text:span><text:span text:style-name="T4">」（一律通訊報名，並以掛號郵戳為憑，逾期不予受理）。</text:span></text:p>
      <text:p text:style-name="P4">八、報名手續及檢附證件：</text:p>
      <text:p text:style-name="P8">(一)填寫報名履歷表，並貼妥2吋照片（如附件）。</text:p>
      <text:p text:style-name="P9">(二)最高學歷證明文件。</text:p>
      <text:p text:style-name="P9">(三)最近3年考績通知書。</text:p>
      <text:p text:style-name="P9">(四)身分證正反面影本。</text:p>
      <text:p text:style-name="P5"><text:span text:style-name="T4">八、面談</text:span><text:span text:style-name="T3">甄選：經書面審查合格後，擇期通知面談甄選，不合格者恕</text:span></text:p>
      <text:p text:style-name="P2"><text:s text:c="4"/>不退件。</text:p>
      <text:p text:style-name="P2">九、承辦人及電話：辦室員陳靖雯 <text:s/>電話：（02）2822-59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簡章</dc:title>
    <meta:initial-creator>m00268</meta:initial-creator>
    <meta:creation-date>2018-10-15T09:54:00</meta:creation-date>
    <dc:date>2019-12-26T16:09:12.248000000</dc:date>
    <meta:editing-cycles>22</meta:editing-cycles>
    <meta:editing-duration>PT40M53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7" meta:word-count="349" meta:character-count="384" meta:non-whitespace-character-count="376"/>
  </office:meta>
</office:document-meta>
</file>