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55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65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4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4652in" fo:text-indent="0.2916in"/>
      <style:text-properties style:font-name="標楷體" style:font-name-asian="標楷體" style:font-name-complex="新細明體" fo:font-size="14pt" style:font-size-asian="14pt" style:font-size-complex="14pt"/>
    </style:style>
    <style:style style:name="P26" style:parent-style-name="內文" style:family="paragraph">
      <style:paragraph-properties fo:line-height="0.4652in" fo:text-indent="0.2916in"/>
      <style:text-properties style:font-name="標楷體" style:font-name-asian="標楷體" style:font-name-complex="新細明體" fo:font-size="14pt" style:font-size-asian="14pt" style:font-size-complex="14pt"/>
    </style:style>
    <style:style style:name="P27" style:parent-style-name="內文" style:family="paragraph">
      <style:paragraph-properties fo:line-height="0.4652in" fo:text-indent="0.2916in"/>
      <style:text-properties style:font-name="標楷體" style:font-name-asian="標楷體" style:font-name-complex="新細明體" fo:font-size="14pt" style:font-size-asian="14pt" style:font-size-complex="14pt"/>
    </style:style>
    <style:style style:name="P28" style:parent-style-name="內文" style:family="paragraph">
      <style:paragraph-properties fo:line-height="0.4652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65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內文" style:family="paragraph">
      <style:paragraph-properties fo:line-height="0.4652in"/>
      <style:text-properties style:font-name="標楷體" style:font-name-asian="標楷體" style:font-name-complex="新細明體" fo:font-size="14pt" style:font-size-asian="14pt" style:font-size-complex="14pt"/>
    </style:style>
    <style:style style:name="P58" style:parent-style-name="內文" style:family="paragraph">
      <style:paragraph-properties fo:line-height="0.4652in" fo:margin-left="0.2916in" fo:text-indent="-0.291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9" style:parent-style-name="內文" style:family="paragraph">
      <style:paragraph-properties fo:line-height="0.4652in" fo:margin-left="0.6805in" fo:text-indent="-0.680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0" style:parent-style-name="內文" style:family="paragraph">
      <style:paragraph-properties fo:line-height="0.4652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break-before="page" fo:text-align="center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1.0208in" style:use-optimal-column-width="false"/>
    </style:style>
    <style:style style:name="TableColumn79" style:family="table-column">
      <style:table-column-properties style:column-width="1.7291in" style:use-optimal-column-width="false"/>
    </style:style>
    <style:style style:name="TableColumn80" style:family="table-column">
      <style:table-column-properties style:column-width="0.0895in" style:use-optimal-column-width="false"/>
    </style:style>
    <style:style style:name="TableColumn81" style:family="table-column">
      <style:table-column-properties style:column-width="0.5354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1.2451in" style:use-optimal-column-width="false"/>
    </style:style>
    <style:style style:name="TableColumn84" style:family="table-column">
      <style:table-column-properties style:column-width="0.25in" style:use-optimal-column-width="false"/>
    </style:style>
    <style:style style:name="TableColumn85" style:family="table-column">
      <style:table-column-properties style:column-width="1.875in" style:use-optimal-column-width="false"/>
    </style:style>
    <style:style style:name="Table77" style:family="table">
      <style:table-properties style:width="6.75in" fo:margin-left="-0.2395in" table:align="left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row-height="0.393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5819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787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843in" style:use-optimal-row-height="false"/>
    </style:style>
    <style:style style:name="P13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4722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472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0.4722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row-height="0.4722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4722in" style:use-optimal-row-height="false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02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row-height="2.6819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家海洋研究院籌備處</text:span><text:span text:style-name="T3">甄選工友簡章</text:span></text:p>
      <text:p text:style-name="P4"><text:span text:style-name="T5">一</text:span><text:span text:style-name="T6">、</text:span><text:span text:style-name="T7">名額：工</text:span><text:span text:style-name="T8">友</text:span><text:span text:style-name="T9">1</text:span><text:span text:style-name="T10">名。</text:span></text:p>
      <text:p text:style-name="P11">二、性別：不拘。</text:p>
      <text:p text:style-name="P12"><text:span text:style-name="T13">三、</text:span><text:span text:style-name="T14">工作地</text:span><text:span text:style-name="T15">點</text:span><text:span text:style-name="T16">：</text:span><text:span text:style-name="T17">高雄巿</text:span><text:span text:style-name="T18">前鎮區成功二路</text:span><text:span text:style-name="T19">25</text:span><text:span text:style-name="T20">號</text:span><text:span text:style-name="T21">5</text:span><text:span text:style-name="T22">樓</text:span><text:span text:style-name="T23">。</text:span></text:p>
      <text:p text:style-name="P24">四、資格條件：</text:p>
      <text:p text:style-name="P25">(一)中央機關學校之現職工友(含技工、駕駛)。</text:p>
      <text:p text:style-name="P26">(二)身體健康、品行端正、無不良紀錄。</text:p>
      <text:p text:style-name="P27">(三)高中以上。</text:p>
      <text:p text:style-name="P28"><text:span text:style-name="T29">五、</text:span><text:span text:style-name="T30">工作項目：</text:span><text:span text:style-name="T31">辦公廳舍衛生清潔工作</text:span><text:span text:style-name="T32">、車輛駕駛維護、</text:span><text:span text:style-name="T33">一般事務性工作</text:span><text:span text:style-name="T34">、公文遞送</text:span><text:span text:style-name="T35">及</text:span><text:span text:style-name="T36">其他臨時交辦事項。</text:span></text:p>
      <text:p text:style-name="P37"><text:span text:style-name="T38">六</text:span><text:span text:style-name="T39">、</text:span><text:span text:style-name="T40">報名日期：請於</text:span><text:span text:style-name="T41">10</text:span><text:span text:style-name="T42">7</text:span><text:span text:style-name="T43">年</text:span><text:span text:style-name="T44">9</text:span><text:span text:style-name="T45">月</text:span><text:span text:style-name="T46">28</text:span><text:span text:style-name="T47">日</text:span><text:span text:style-name="T48">(五)</text:span><text:span text:style-name="T49">前以掛號方式郵寄</text:span><text:span text:style-name="T50">本</text:span><text:span text:style-name="T51">處</text:span><text:span text:style-name="T52">-</text:span><text:span text:style-name="T53">高雄巿前鎮區成功二路25號5樓</text:span><text:span text:style-name="T54">，並請於信封封面註明「參加工友</text:span><text:span text:style-name="T55">甄選</text:span><text:span text:style-name="T56">」（一律通訊報名，並以掛號郵戳為憑，逾期不予受理）。</text:span></text:p>
      <text:p text:style-name="P57">七、報名手續及檢附證件：</text:p>
      <text:p text:style-name="P58"><text:s text:c="3"/>(一)填寫報名履歷表，並貼妥2吋半身照片（如附件）。</text:p>
      <text:p text:style-name="P59"><text:s text:c="3"/>(二)最高學歷證明文件、最近3年考績通知書、國民身分證正反面影本。</text:p>
      <text:p text:style-name="P60"><text:span text:style-name="T61">八</text:span><text:span text:style-name="T62">、</text:span><text:span text:style-name="T63">面談</text:span><text:span text:style-name="T64">甄選：經書面審查合格後，擇優通知面談甄選，</text:span><text:span text:style-name="T65">逾期、資格不符</text:span><text:span text:style-name="T66">或</text:span><text:span text:style-name="T67">非現職人員者，</text:span><text:span text:style-name="T68">恕不</text:span><text:span text:style-name="T69">受理，亦不另行通知及</text:span><text:span text:style-name="T70">退件。</text:span></text:p>
      <text:p text:style-name="P71"/>
      <text:p text:style-name="P72"/>
      <text:soft-page-break/>
      <text:p text:style-name="P73"><text:span text:style-name="T74">國家海洋研究院籌備處</text:span><text:span text:style-name="T75">甄選工友履歷表</text:span></text:p>
      <text:p text:style-name="P76">填表日期： <text:s text:c="3"/>年 <text:s text:c="3"/>月 <text:s text:c="3"/>日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性別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rows-spanned="4">
            <text:p text:style-name="P96">黏貼最近1年內</text:p>
            <text:p text:style-name="P97"><text:span text:style-name="T98">正面半身照片</text:span></text:p>
          </table:table-cell>
        </table:table-row>
        <table:table-row table:style-name="TableRow99">
          <table:table-cell table:style-name="TableCell100">
            <text:p text:style-name="P101">年齡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婚姻</text:p>
          </table:table-cell>
          <table:covered-table-cell/>
          <table:table-cell table:style-name="TableCell106" table:number-columns-spanned="2">
            <text:p text:style-name="P107">□已婚 □未婚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現職服務機關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最高學歷</text:p>
          </table:table-cell>
          <table:table-cell table:style-name="TableCell122" table:number-columns-spanned="6">
            <text:p text:style-name="P123">學校：</text:p>
            <text:p text:style-name="P124">科系：</text:p>
            <text:p text:style-name="P12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經歷</text:p>
          </table:table-cell>
          <table:table-cell table:style-name="TableCell130" table:number-columns-spanned="3">
            <text:p text:style-name="P131">機關名稱</text:p>
          </table:table-cell>
          <table:covered-table-cell/>
          <table:covered-table-cell/>
          <table:table-cell table:style-name="TableCell132" table:number-columns-spanned="3">
            <text:p text:style-name="P133">職稱</text:p>
          </table:table-cell>
          <table:covered-table-cell/>
          <table:covered-table-cell/>
          <table:table-cell table:style-name="TableCell134">
            <text:p text:style-name="P135">起迄年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戶籍地址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通訊地址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聯絡電話</text:p>
          </table:table-cell>
          <table:table-cell table:style-name="TableCell157">
            <text:p text:style-name="P158">(宅)</text:p>
          </table:table-cell>
          <table:table-cell table:style-name="TableCell159" table:number-columns-spanned="4">
            <text:p text:style-name="P160"><text:span text:style-name="T161">(公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(手機)</text:span></text:p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最近三年</text:p>
            <text:p text:style-name="P168">考績等第</text:p>
          </table:table-cell>
          <table:table-cell table:style-name="TableCell169">
            <text:p text:style-name="P170">104年</text:p>
          </table:table-cell>
          <table:table-cell table:style-name="TableCell171" table:number-columns-spanned="4">
            <text:p text:style-name="P172">105年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106年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持有證照名稱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簡要自傳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3"><text:span text:style-name="T19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description/>
    <dc:subject/>
    <meta:initial-creator>m00268</meta:initial-creator>
    <dc:creator>王靖雲</dc:creator>
    <meta:creation-date>2018-09-10T04:08:00Z</meta:creation-date>
    <dc:date>2018-09-10T04:08:00Z</dc:date>
    <meta:print-date>2013-10-07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5" meta:row-count="4" meta:non-whitespace-character-count="533"/>
  </office:meta>
</office:document-meta>
</file>