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Textbody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 fo:margin-left="1.4173in" fo:text-indent="-1.4173in">
        <style:tab-stops>
          <style:tab-stop style:type="left" style:position="0.75in"/>
          <style:tab-stop style:type="left" style:position="0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333in" fo:margin-right="-0.2916in" fo:text-indent="0.1972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333in" fo:text-indent="0.19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33in" fo:text-indent="0.1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 fo:margin-left="0.6013in" fo:text-indent="-0.4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333in" fo:margin-left="0.6013in" fo:text-indent="-0.4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0.4375in" fo:text-indent="-0.477in">
        <style:tab-stops>
          <style:tab-stop style:type="left" style:position="-0.052in"/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 fo:margin-left="0.7083in" fo:text-indent="-0.4722in">
        <style:tab-stops>
          <style:tab-stop style:type="left" style:position="0.3125in"/>
          <style:tab-stop style:type="left" style:position="0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 fo:margin-left="0.7083in" fo:text-indent="-0.3937in">
        <style:tab-stops>
          <style:tab-stop style:type="left" style:position="-0.1979in"/>
          <style:tab-stop style:type="left" style:position="-0.1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0.4375in" fo:text-indent="-0.477in">
        <style:tab-stops>
          <style:tab-stop style:type="left" style:position="-0.0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vertical-align="auto" fo:line-height="0.3472in" fo:margin-left="0.5513in" fo:text-indent="-0.5902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文化部文化資產局</text:span></text:p>
      <text:p text:style-name="P3"><text:span text:style-name="T4">技</text:span><text:span text:style-name="T5">工</text:span><text:span text:style-name="T6">(</text:span><text:span text:style-name="T7">非超額</text:span><text:span text:style-name="T8">)</text:span><text:span text:style-name="T9">移撥甄選簡章</text:span></text:p>
      <text:p text:style-name="P10">一、名額：技工1名，備取1名。</text:p>
      <text:p text:style-name="P11">二、性別：不限。</text:p>
      <text:p text:style-name="P12">三、工作地址：40247臺中市南區復興路3段362號。</text:p>
      <text:p text:style-name="P13">四、薪資待遇：月薪新台幣30,100元至35,770元，(依全國軍公教員工待遇支給要點核給)。</text:p>
      <text:p text:style-name="P14">五、資格條件：</text:p>
      <text:p text:style-name="P15">（一)需為中央行政機關、學校服務之現職工友（含技工、駕駛）。</text:p>
      <text:p text:style-name="P16">（二)品行端正、無不良紀錄。</text:p>
      <text:p text:style-name="P17"><text:span text:style-name="T18"><text:s/></text:span><text:span text:style-name="T19">(</text:span><text:span text:style-name="T20">三</text:span><text:span text:style-name="T21">)</text:span><text:span text:style-name="T22">具一般電腦文書處理能力。</text:span></text:p>
      <text:p text:style-name="P23"><text:span text:style-name="T24"><text:s/>(</text:span><text:span text:style-name="T25">四</text:span><text:span text:style-name="T26">)</text:span><text:span text:style-name="T27">身心障礙者優先。</text:span></text:p>
      <text:p text:style-name="P28">六、工作項目：</text:p>
      <text:p text:style-name="P29"><text:s text:c="3"/>(一)辦理基本文書處理、財產登錄、會議室管理等一般庶務性工作。</text:p>
      <text:p text:style-name="P30"><text:s text:c="3"/>(二)其他臨時交辦事項。</text:p>
      <text:p text:style-name="P31">七、檢附證件：</text:p>
      <text:p text:style-name="P32">(一)技工履歷表1份(如附件1)。</text:p>
      <text:p text:style-name="P33"><text:s text:c="2"/>（二)最近5年考績通知書(或證明書)。</text:p>
      <text:p text:style-name="P34"><text:s/>（三)國民身分證正反面影本1份。</text:p>
      <text:p text:style-name="P35"><text:span text:style-name="T36"><text:s/></text:span><text:span text:style-name="T37">（四</text:span><text:span text:style-name="T38">)</text:span><text:span text:style-name="T39">最高學歷證明文件影本</text:span><text:span text:style-name="T40">1</text:span><text:span text:style-name="T41">份。</text:span></text:p>
      <text:p text:style-name="P42"><text:span text:style-name="T43"><text:s/></text:span><text:span text:style-name="T44">（五</text:span><text:span text:style-name="T45">)</text:span><text:span text:style-name="T46">相關技術執照或其他工作資歷證明文件（無者免附）。</text:span></text:p>
      <text:p text:style-name="P47">八、面試甄選：</text:p>
      <text:p text:style-name="P48">（一)資格條件經審查合格者，擇優通知參加面談甄選；資格不符或未獲通知面談者，恕不另行通知及退件，如需返還甄選資料，可附回郵信件俾利寄還。</text:p>
      <text:p text:style-name="P49">(二)甄選結果得視需要酌增候補名額(候補期間3個月，自甄選結果確定之翌日起算)，經甄選錄取人員，由雙方依機關程序辦理移撥事宜，並依本局通知日期到職任用。</text:p>
      <text:soft-page-break/>
      <text:p text:style-name="P50"><text:span text:style-name="T51">九、一律以通信報名，自公告日起至行政院人事行政總處</text:span><text:span text:style-name="T52">(</text:span><text:span text:style-name="T53">事求人</text:span><text:span text:style-name="T54">)</text:span><text:span text:style-name="T55">或請至文化部文化資產局官網</text:span><text:span text:style-name="T56">(https</text:span><text:span text:style-name="T57">：</text:span><text:span text:style-name="T58">//www.boch.gov.tw/ho</text:span><text:span text:style-name="T59">me/zh-tw)</text:span><text:span text:style-name="T60">行政公告「徵才專區」下載附件「技工履歷表」填寫。</text:span></text:p>
      <text:p text:style-name="P61">十、收件截止日民國111年9月19日(星期一)前親送本局或逕寄(以郵戳為憑)：文化部文化資產局(地址：40247臺中市南區復興路3段362號<text:s/>秘書室-事務科收)，並請於封面註明參加「參加技工甄選」。</text:p>
      <text:p text:style-name="P62"><text:span text:style-name="T63">十一、</text:span><text:span text:style-name="T64">前點事項皆需於截止當日下班</text:span><text:span text:style-name="T65">17</text:span><text:span text:style-name="T66">點前完成，始報名成功，逾時不予受理。</text:span></text:p>
      <text:p text:style-name="P67"><text:span text:style-name="T68">十二、本局秘書室電話：</text:span><text:span text:style-name="T69">(04)</text:span><text:span text:style-name="超連結"><text:s/>22177777</text:span><text:span text:style-name="T70"><text:s/>#6918</text:span><text:span text:style-name="T71">聯絡人</text:span><text:span text:style-name="T72"><text:s/></text:span><text:span text:style-name="T73">彭小姐。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vertical-align="auto" fo:line-height="0.2777in"/>
      <style:text-properties style:font-name="標楷體" style:font-name-asian="標楷體" style:font-name-complex="標楷體" fo:font-size="16pt" style:font-size-asian="16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937in" fo:margin-bottom="1in" fo:margin-right="1.0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l Angel</meta:initial-creator>
    <dc:creator>陳俊廷</dc:creator>
    <meta:creation-date>2022-09-02T07:17:00Z</meta:creation-date>
    <dc:date>2022-09-02T07:17:00Z</dc:date>
    <meta:print-date>2022-08-26T14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