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444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4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3847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3847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3847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3847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text-align="justify" fo:line-height="0.4444in" fo:margin-left="0.3736in" fo:text-indent="-0.3736in">
        <style:tab-stops/>
      </style:paragraph-properties>
      <style:text-properties style:font-name="標楷體" style:font-name-asian="標楷體" style:font-size-complex="14pt"/>
    </style:style>
    <style:style style:name="P26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4902in" fo:text-indent="-0.2937in">
        <style:tab-stops/>
      </style:paragraph-properties>
    </style:style>
    <style:style style:name="T2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4902in" fo:text-indent="-0.2937in">
        <style:tab-stops/>
      </style:paragraph-properties>
    </style:style>
    <style:style style:name="T3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6881in" fo:text-indent="-0.4916in">
        <style:tab-stops/>
      </style:paragraph-properties>
    </style:style>
    <style:style style:name="T4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51" style:parent-style-name="本文" style:family="paragraph">
      <style:paragraph-properties fo:text-align="justify" fo:line-height="0.4444in" fo:margin-left="0.4263in" fo:text-indent="-0.426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本文" style:family="paragraph">
      <style:paragraph-properties fo:text-align="justify" fo:line-height="0.4444in" fo:margin-left="0.3736in" fo:text-indent="-0.3736in">
        <style:tab-stops>
          <style:tab-stop style:type="left" style:position="1.103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fo:letter-spacing="-0.0138in" style:font-size-complex="14pt"/>
    </style:style>
    <style:style style:name="P59" style:parent-style-name="本文" style:family="paragraph">
      <style:paragraph-properties fo:text-align="justify" fo:line-height="0.4444in" fo:margin-left="0.3736in" fo:text-indent="-0.3736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行政院農業委員會水產試驗所</text:span><text:span text:style-name="T3">甄選</text:span><text:span text:style-name="T4">工友</text:span><text:span text:style-name="T5">簡章</text:span></text:p>
      <text:p text:style-name="P6">一、名額：技工1名。</text:p>
      <text:p text:style-name="P7">二、性別：不拘。</text:p>
      <text:p text:style-name="P8"><text:span text:style-name="T9">三</text:span><text:span text:style-name="T10">、</text:span><text:span text:style-name="T11">工作地址：</text:span><text:span text:style-name="T12">臺</text:span><text:span text:style-name="T13">東縣成功鎮五權路22號</text:span><text:span text:style-name="T14">（</text:span><text:span text:style-name="T15">本所</text:span><text:span text:style-name="T16">東部海洋生物研究中心</text:span><text:span text:style-name="T17">）。</text:span></text:p>
      <text:p text:style-name="P18">四、工作項目：</text:p>
      <text:p text:style-name="P19">（ㄧ）辦理魚類繁養殖試驗研究。</text:p>
      <text:p text:style-name="P20">（二）海水觀賞魚種原保存與育種研究。</text:p>
      <text:p text:style-name="P21">（三）其他臨時交辦事項。</text:p>
      <text:p text:style-name="P22">五、報名條件：</text:p>
      <text:p text:style-name="P23">（ㄧ）現任職於中央機關學校服務，且經服務機關同意移撥之工友（含技工、駕駛）。</text:p>
      <text:p text:style-name="P24">（二）品行端正無不良紀錄，且能配合勤務及其他交辦事項者。</text:p>
      <text:p text:style-name="P25">六、報名日期：一律通訊報名，自即日起至108年1月20日止，以掛號郵寄至「基隆市中正區和一路199號　行政院農業委員會水產試驗所秘書室」收，並請於信封封面註明「參加東部海洋生物研究中心技工甄選」，郵戳為憑，逾期不予受理。</text:p>
      <text:p text:style-name="P26">七、報名手續及檢附證件：</text:p>
      <text:p text:style-name="P27"><text:span text:style-name="T28">(</text:span><text:span text:style-name="T29">ㄧ）</text:span><text:span text:style-name="T30">填寫報名、履歷表，並貼妥</text:span><text:span text:style-name="T31">2</text:span><text:span text:style-name="T32">吋半身照片</text:span><text:span text:style-name="T33">。</text:span></text:p>
      <text:p text:style-name="P34"><text:span text:style-name="T35">(</text:span><text:span text:style-name="T36">二）</text:span><text:span text:style-name="T37">國民身分證正反面影本</text:span><text:span text:style-name="T38">1</text:span><text:span text:style-name="T39">份</text:span><text:span text:style-name="T40">。</text:span></text:p>
      <text:p text:style-name="P41"><text:span text:style-name="T42">(</text:span><text:span text:style-name="T43">三</text:span><text:span text:style-name="T44">)<text:s/></text:span><text:span text:style-name="T45">最高學歷證明文件、最近</text:span><text:span text:style-name="T46">3</text:span><text:span text:style-name="T47">年考核通知書、訓練、證照、獎懲等相關資料影本各</text:span><text:span text:style-name="T48">1</text:span><text:span text:style-name="T49">份</text:span><text:span text:style-name="T50">。</text:span></text:p>
      <text:p text:style-name="P51"><text:span text:style-name="T52">八、</text:span><text:span text:style-name="T53">面談甄選：經書面審查合格者通知面談甄選；資格不符者，應徵資料恕不</text:span></text:p>
      <text:p text:style-name="P54"><text:span text:style-name="T55"><text:s text:c="13"/></text:span><text:span text:style-name="T56"><text:s/></text:span><text:span text:style-name="T57">另退還。</text:span><text:span text:style-name="T58"><text:s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copyright1" style:display-name="copyright1" style:family="text">
      <style:text-properties style:font-name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fo:font-size="8pt" style:font-size-asian="8pt" style:font-size-complex="8pt"/>
    </style:style>
    <style:style style:name="t8_blue1" style:display-name="t8_blue1" style:family="text">
      <style:text-properties style:font-name="Verdana" fo:color="#D8F4F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dc:subject/>
    <meta:initial-creator>李佳玲</meta:initial-creator>
    <dc:creator>張愛珠</dc:creator>
    <meta:creation-date>2018-12-27T09:50:00Z</meta:creation-date>
    <dc:date>2018-12-27T09:50:00Z</dc:date>
    <meta:print-date>2018-10-16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