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0in"/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6305in" fo:text-indent="-0.3152in">
        <style:tab-stops>
          <style:tab-stop style:type="left" style:position="-0.3347in"/>
          <style:tab-stop style:type="left" style:position="-0.2368in"/>
          <style:tab-stop style:type="left" style:position="0.1194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333in" fo:margin-left="0.625in" fo:text-indent="-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屏東分署</text:span><text:span text:style-name="T3">甄選</text:span><text:span text:style-name="T4">駕駛</text:span><text:span text:style-name="T5">簡章</text:span></text:p>
      <text:list text:style-name="LFO1" text:continue-numbering="true">
        <text:list-item>
          <text:p text:style-name="P6">名額：駕駛1名</text:p>
        </text:list-item>
        <text:list-item>
          <text:p text:style-name="P7">性別：不拘</text:p>
        </text:list-item>
        <text:list-item>
          <text:p text:style-name="P8"><text:span text:style-name="T9">工作地點：</text:span><text:span text:style-name="T10">法務部行政執行署屏東分署</text:span><text:span text:style-name="T11">(</text:span><text:span text:style-name="T12">屏東市建豐路180巷28號</text:span><text:span text:style-name="T13">)</text:span></text:p>
        </text:list-item>
        <text:list-item>
          <text:p text:style-name="P14">報名日期：自公告日起至108年2月20日前掛號方式郵寄（郵戳為憑）或親送至本分署報名，並請於信封封面註明「參加駕駛甄選」。</text:p>
        </text:list-item>
        <text:list-item>
          <text:p text:style-name="P15">資格條件：</text:p>
          <text:list text:continue-numbering="true">
            <text:list-item>
              <text:p text:style-name="P16">限中央機關學校所屬現職之駕駛(技工、駕駛)，且經機關同意移撥者。</text:p>
            </text:list-item>
            <text:list-item>
              <text:p text:style-name="P17">身體健康、品行端正、無不良紀錄及嗜好。</text:p>
            </text:list-item>
            <text:list-item>
              <text:p text:style-name="P18">具電腦基本能力。</text:p>
            </text:list-item>
            <text:list-item>
              <text:p text:style-name="P19">具有職業小客車駕照(含以上)。</text:p>
            </text:list-item>
          </text:list>
        </text:list-item>
        <text:list-item>
          <text:p text:style-name="P20">工作項目：負責本分署公務車駕駛、車輛調派、分案登打作業及臨時交辦事項等。</text:p>
        </text:list-item>
        <text:list-item>
          <text:p text:style-name="P21">報名手續及檢附證件：</text:p>
          <text:list text:continue-numbering="true">
            <text:list-item>
              <text:p text:style-name="P22">填寫履歷表，並貼妥2吋半身光面照片。</text:p>
            </text:list-item>
            <text:list-item>
              <text:p text:style-name="P23">國民身分證正反面影印本(印同一頁面)、最高學歷證明文件影本、最近5年考績（成）通知書等相關資料相關影本、職業小客車駕駛執照（含以上）正反面影印本。</text:p>
            </text:list-item>
            <text:list-item>
              <text:p text:style-name="P24">公立醫院體格檢查證明正本1份。</text:p>
            </text:list-item>
          </text:list>
        </text:list-item>
        <text:list-item>
          <text:p text:style-name="P25">資格條件經審查合格者通知參加面談甄選，經甄選錄取人員，依程序辦理移撥手續，錄取人員依本分署通知到職任用，資格不符或未獲遴用者，恕不另行通知及退件。</text:p>
        </text:list-item>
        <text:list-item>
          <text:p text:style-name="P26"><text:span text:style-name="T27">有意者請自行影印公文附件或逕</text:span><text:span text:style-name="T28">至</text:span><text:span text:style-name="T29">本</text:span><text:span text:style-name="T30">分署</text:span><text:span text:style-name="T31">網站</text:span><text:span text:style-name="T32">電子公布欄</text:span><text:span text:style-name="T33">(</text:span><text:a xlink:href="http://www.pty.moj.gov.tw/" office:target-frame-name="_top" xlink:show="replace"><text:span text:style-name="T34">http://www.</text:span><text:span text:style-name="T35">pty</text:span><text:span text:style-name="T36">.moj.gov.tw/</text:span></text:a><text:span text:style-name="T37">最新消息</text:span><text:span text:style-name="T38">)</text:span><text:span text:style-name="T39">下載空白履歷表、甄選簡章等文件填寫。</text:span></text:p>
        </text:list-item>
        <text:list-item>
          <text:p text:style-name="P40">聯絡人：本分署秘書室承辦人:馮煥良，電話：(08)736-6626分機2202</text:p>
        </text:list-item>
      </text:list>
      <text:p text:style-name="P41">傳真：（08）736-2427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李煜基</dc:creator>
    <meta:creation-date>2019-01-23T06:40:00Z</meta:creation-date>
    <dc:date>2019-01-23T06:40:00Z</dc:date>
    <meta:print-date>2018-08-21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