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0.5138in" fo:text-indent="-0.0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0.4916in" fo:text-indent="-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break-before="page" fo:text-align="justify" style:line-height-at-least="0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style:line-height-at-least="0in" fo:margin-left="0.4444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9805in" style:use-optimal-column-width="false"/>
    </style:style>
    <style:style style:name="TableColumn82" style:family="table-column">
      <style:table-column-properties style:column-width="1.7027in" style:use-optimal-column-width="false"/>
    </style:style>
    <style:style style:name="TableColumn83" style:family="table-column">
      <style:table-column-properties style:column-width="0.1701in" style:use-optimal-column-width="false"/>
    </style:style>
    <style:style style:name="TableColumn84" style:family="table-column">
      <style:table-column-properties style:column-width="0.2763in" style:use-optimal-column-width="false"/>
    </style:style>
    <style:style style:name="TableColumn85" style:family="table-column">
      <style:table-column-properties style:column-width="0.2701in" style:use-optimal-column-width="false"/>
    </style:style>
    <style:style style:name="TableColumn86" style:family="table-column">
      <style:table-column-properties style:column-width="1.009in" style:use-optimal-column-width="false"/>
    </style:style>
    <style:style style:name="TableColumn87" style:family="table-column">
      <style:table-column-properties style:column-width="0.1854in" style:use-optimal-column-width="false"/>
    </style:style>
    <style:style style:name="TableColumn88" style:family="table-column">
      <style:table-column-properties style:column-width="1.5187in" style:use-optimal-column-width="false"/>
    </style:style>
    <style:style style:name="Table80" style:family="table">
      <style:table-properties style:width="6.1131in" fo:margin-left="-0.1868in" table:align="lef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100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row-height="0.590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843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row-height="0.4722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4722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row-height="0.655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2.684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交通部中央氣象局</text:span><text:span text:style-name="T3">氣象儀器檢校中心</text:span><text:span text:style-name="T4">甄選</text:span><text:span text:style-name="T5">工友</text:span><text:span text:style-name="T6">簡章</text:span></text:p>
      <text:p text:style-name="Textbody"><text:span text:style-name="T7">一、名額：</text:span><text:span text:style-name="T8">工友</text:span><text:span text:style-name="T9">1</text:span><text:span text:style-name="T10">名。</text:span></text:p>
      <text:p text:style-name="P11">二、性別：不拘。</text:p>
      <text:p text:style-name="P12">三、工作單位、地址及工作項目：</text:p>
      <text:p text:style-name="P13"><text:span text:style-name="T14"><text:s text:c="4"/></text:span><text:span text:style-name="T15">交通部中央氣象局</text:span><text:span text:style-name="T16">(</text:span><text:span text:style-name="T17">臺北市</text:span><text:span text:style-name="T18">公園路</text:span><text:span text:style-name="T19">64</text:span><text:span text:style-name="T20">號</text:span><text:span text:style-name="T21">)<text:s/></text:span><text:span text:style-name="T22">、</text:span></text:p>
      <text:p text:style-name="P23"><text:span text:style-name="T24">工作項目</text:span><text:span text:style-name="T25">：</text:span><text:span text:style-name="T26">公文遞送、一般事務性工作及臨時交辦事項。</text:span></text:p>
      <text:p text:style-name="P27">四、資格條件：</text:p>
      <text:p text:style-name="P28"><text:s text:c="2"/>(一)限中央各機關學校所屬現職之工友(含技工、駕駛)。</text:p>
      <text:p text:style-name="P29"><text:s text:c="2"/>(二)身體健康、品行端莊、無不良紀錄。<text:s text:c="3"/></text:p>
      <text:p text:style-name="P30"><text:span text:style-name="T31">五、報名日期：請於</text:span><text:span text:style-name="T32">1</text:span><text:span text:style-name="T33">10</text:span><text:span text:style-name="T34">年</text:span><text:span text:style-name="T35">2</text:span><text:span text:style-name="T36">月</text:span><text:span text:style-name="T37">28</text:span><text:span text:style-name="T38">日前以掛號方式郵寄至本局</text:span><text:span text:style-name="T39">(</text:span><text:span text:style-name="T40">承辦人：鄭美雀，電話：</text:span><text:span text:style-name="T41">(02)23491133</text:span><text:span text:style-name="T42">，地址：</text:span><text:span text:style-name="T43">100006</text:span><text:span text:style-name="T44">臺北市公園路</text:span><text:span text:style-name="T45">64</text:span><text:span text:style-name="T46">號；並請於信封封面註明「參加</text:span><text:span text:style-name="T47">工友</text:span><text:span text:style-name="T48">甄選」</text:span><text:span text:style-name="T49">(</text:span><text:span text:style-name="T50">一律通訊報名，並以掛號郵戳為憑，逾期不予受理</text:span><text:span text:style-name="T51">)</text:span><text:span text:style-name="T52">。</text:span></text:p>
      <text:p text:style-name="P53">六、報名手續及檢附證件：</text:p>
      <text:p text:style-name="P54"><text:s text:c="2"/>(一)填寫報名履歷表，並貼妥2吋照片。</text:p>
      <text:p text:style-name="P55"><text:span text:style-name="T56"><text:s text:c="2"/>(</text:span><text:span text:style-name="T57">二</text:span><text:span text:style-name="T58">)</text:span><text:span text:style-name="T59">在職證明書、最高學歷證明文件、最近</text:span><text:span text:style-name="T60">3</text:span><text:span text:style-name="T61">年考績通知書</text:span><text:span text:style-name="T62">等</text:span><text:span text:style-name="T63">影本。</text:span></text:p>
      <text:p text:style-name="P64"><text:span text:style-name="T65">七、面談甄選：經書面審查合格後，擇期通知面談甄選，不合格者恕不退件。</text:span></text:p>
      <text:soft-page-break/>
      <text:p text:style-name="P66"><text:span text:style-name="T67">交通部中央氣象局甄選</text:span><text:span text:style-name="T68">氣象儀器檢校中心工友</text:span><text:span text:style-name="T69">履歷表</text:span><text:span text:style-name="T70"><text:s text:c="13"/></text:span></text:p>
      <text:p text:style-name="P71"><text:span text:style-name="T72"><text:s text:c="28"/></text:span><text:span text:style-name="T73">填表日期：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性別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4">
            <text:p text:style-name="P99">黏貼最近1年內</text:p>
            <text:p text:style-name="P100"><text:span text:style-name="T101">2</text:span><text:span text:style-name="T102">吋正面半身照片</text:span></text:p>
          </table:table-cell>
        </table:table-row>
        <table:table-row table:style-name="TableRow103">
          <table:table-cell table:style-name="TableCell104">
            <text:p text:style-name="P105">年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婚姻</text:p>
          </table:table-cell>
          <table:covered-table-cell/>
          <table:table-cell table:style-name="TableCell110" table:number-columns-spanned="2">
            <text:p text:style-name="P111">□已婚□未婚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現職服務機關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最高學歷</text:p>
          </table:table-cell>
          <table:table-cell table:style-name="TableCell126" table:number-columns-spanned="6">
            <text:p text:style-name="P127">學校：</text:p>
            <text:p text:style-name="P128">科系：</text:p>
            <text:p text:style-name="P129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3">
            <text:p text:style-name="P137">職稱</text:p>
          </table:table-cell>
          <table:covered-table-cell/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戶籍地址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通訊地址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>
            <text:p text:style-name="P162">(宅)</text:p>
          </table:table-cell>
          <table:table-cell table:style-name="TableCell163" table:number-columns-spanned="4">
            <text:p text:style-name="P164"><text:span text:style-name="T165">(</text:span><text:span text:style-name="T166">公</text:span><text:span text:style-name="T167">)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(</text:span><text:span text:style-name="T171">手機</text:span><text:span text:style-name="T172">)</text:span>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最近三年</text:p>
            <text:p text:style-name="P176">考績等第</text:p>
          </table:table-cell>
          <table:table-cell table:style-name="TableCell177">
            <text:p text:style-name="P178">106年</text:p>
          </table:table-cell>
          <table:table-cell table:style-name="TableCell179" table:number-columns-spanned="4">
            <text:p text:style-name="P180">107年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08年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持有證照名稱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簡要自傳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54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343</dc:creator>
    <meta:creation-date>2020-11-03T05:58:00Z</meta:creation-date>
    <dc:date>2021-01-05T07:58:00Z</dc:date>
    <meta:print-date>2016-07-19T08:28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99" meta:character-count="664" meta:row-count="4" meta:non-whitespace-character-count="566"/>
  </office:meta>
</office:document-meta>
</file>