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ans-serif"/>
    <style:font-face style:name="標楷體1" svg:font-family="標楷體"/>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top="0.318cm" fo:margin-bottom="0cm" loext:contextual-spacing="false"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2" style:family="paragraph" style:parent-style-name="Standard">
      <style:paragraph-properties fo:margin-left="1.976cm" fo:margin-right="0cm" fo:margin-top="0.318cm" fo:margin-bottom="0cm" loext:contextual-spacing="false" fo:line-height="0.635cm" fo:text-align="justify" style:justify-single-word="false" fo:text-indent="-1.976cm" style:auto-text-indent="false" style:snap-to-layout-grid="false"/>
    </style:style>
    <style:style style:name="P3" style:family="paragraph" style:parent-style-name="Standard">
      <style:paragraph-properties fo:margin-left="1.976cm" fo:margin-right="0cm" fo:margin-top="0.318cm" fo:margin-bottom="0cm" loext:contextual-spacing="false" fo:line-height="0.635cm" fo:text-align="justify" style:justify-single-word="false" fo:text-indent="-1.976cm" style:auto-text-indent="false"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0cm" fo:margin-right="0cm" fo:margin-top="0.318cm" fo:margin-bottom="0cm" loext:contextual-spacing="false" fo:line-height="0.635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master-page-name="Standard">
      <style:paragraph-properties style:line-height-at-least="0.706cm" fo:text-align="center" style:justify-single-word="false" style:page-number="auto" style:snap-to-layout-grid="false"/>
      <style:text-properties style:font-name="標楷體" fo:font-size="16pt" style:font-name-asian="標楷體" style:font-size-asian="16pt" style:font-name-complex="標楷體" style:font-size-complex="16pt"/>
    </style:style>
    <style:style style:name="P6" style:family="paragraph" style:parent-style-name="Standard" style:list-style-name="WW8Num11">
      <style:paragraph-properties fo:margin-top="0.318cm" fo:margin-bottom="0cm" loext:contextual-spacing="false"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list-style-name="WW8Num4">
      <style:paragraph-properties fo:margin-top="0.318cm" fo:margin-bottom="0cm" loext:contextual-spacing="false"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list-style-name="WW8Num11">
      <style:paragraph-properties fo:margin-top="0.318cm" fo:margin-bottom="0cm" loext:contextual-spacing="false" fo:line-height="0.635cm" fo:text-align="justify" style:justify-single-word="false" style:snap-to-layout-grid="false"/>
      <style:text-properties style:font-name="標楷體" fo:font-size="14pt" officeooo:rsid="001ec745" officeooo:paragraph-rsid="001ec745" style:font-name-asian="標楷體" style:font-size-asian="14pt" style:font-name-complex="標楷體" style:font-size-complex="14pt"/>
    </style:style>
    <style:style style:name="P9" style:family="paragraph" style:parent-style-name="Standard" style:list-style-name="WW8Num11">
      <style:paragraph-properties fo:margin-top="0.318cm" fo:margin-bottom="0cm" loext:contextual-spacing="false" fo:line-height="0.635cm" fo:text-align="justify" style:justify-single-word="false" style:snap-to-layout-grid="false"/>
    </style:style>
    <style:style style:name="P10" style:family="paragraph" style:parent-style-name="Standard" style:list-style-name="WW8Num11">
      <style:paragraph-properties fo:margin-top="0.318cm" fo:margin-bottom="0cm" loext:contextual-spacing="false" fo:line-height="0.635cm" fo:text-align="justify" style:justify-single-word="false" style:snap-to-layout-grid="false"/>
      <style:text-properties officeooo:paragraph-rsid="001ec745"/>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officeooo:rsid="001ec745"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新細明體" style:font-size-complex="14pt"/>
    </style:style>
    <style:style style:name="T5" style:family="text">
      <style:text-properties style:font-name="標楷體" fo:font-size="14pt" officeooo:rsid="0026e5cc" style:font-name-asian="標楷體" style:font-size-asian="14pt" style:font-name-complex="新細明體" style:font-size-complex="14pt"/>
    </style:style>
    <style:style style:name="T6" style:family="text">
      <style:text-properties style:font-name="標楷體" fo:font-size="14pt" officeooo:rsid="0029a7bb" style:font-name-asian="標楷體" style:font-size-asian="14pt" style:font-name-complex="新細明體" style:font-size-complex="14pt"/>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新細明體"/>
    </style:style>
    <style:style style:name="T9" style:family="text">
      <style:text-properties style:font-name="新細明體" fo:font-size="14pt" style:font-size-asian="14pt" style:font-name-complex="新細明體" style:font-size-complex="14pt"/>
    </style:style>
    <style:style style:name="T10" style:family="text">
      <style:text-properties officeooo:rsid="0016e767"/>
    </style:style>
    <style:style style:name="T11" style:family="text">
      <style:text-properties style:font-name="Calibri1" fo:font-size="12pt" fo:language="en" fo:country="US" style:font-name-asian="標楷體" style:font-size-asian="14pt" style:font-name-complex="標楷體" style:font-size-complex="14pt"/>
    </style:style>
    <style:style style:name="T12" style:family="text">
      <style:text-properties style:font-name="Calibri1" fo:font-size="12pt" fo:language="en" fo:country="US" officeooo:rsid="001ec745" style:font-name-asian="標楷體" style:font-size-asian="14pt" style:font-name-complex="標楷體" style:font-size-complex="14pt"/>
    </style:style>
    <style:style style:name="T13" style:family="text">
      <style:text-properties style:font-name="標楷體1" fo:font-size="14pt" officeooo:rsid="001ec745" style:font-name-asian="標楷體1" style:font-size-asian="14pt" style:font-name-complex="標楷體1"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法務部矯正署彰化少年輔育院駕駛甄選簡章</text:p>
      <text:list xml:id="list1087151255525253506" text:style-name="WW8Num11">
        <text:list-item>
          <text:p text:style-name="P6">名額：正取<text:span text:style-name="T10">2</text:span>名、備取2名。</text:p>
        </text:list-item>
        <text:list-item>
          <text:p text:style-name="P6">性別：不拘。</text:p>
        </text:list-item>
        <text:list-item>
          <text:p text:style-name="P9"><text:span text:style-name="T2">工作地點：本院</text:span><text:span text:style-name="T1">(</text:span><text:span text:style-name="T2">彰化縣田中鎮平和里山腳路5段360巷170號)</text:span></text:p>
        </text:list-item>
        <text:list-item>
          <text:p text:style-name="P9"><text:span text:style-name="T2">工作項目：本院公務車輛駕駛</text:span><text:span text:style-name="T9">、</text:span><text:span text:style-name="T2">維護工作及其他交辦事項。</text:span></text:p>
        </text:list-item>
        <text:list-item>
          <text:p text:style-name="P8">薪資待遇:駕駛工餉薪點90~170</text:p>
          <text:p text:style-name="P10"><text:span text:style-name="T3">(月支報酬新台幣25</text:span><text:span text:style-name="T11">,</text:span><text:span text:style-name="T2"> </text:span><text:span text:style-name="T3">365~34</text:span><text:span text:style-name="T12">,</text:span><text:span text:style-name="T3"> 375)</text:span><text:span text:style-name="T13">;</text:span><text:span text:style-name="T3">加班費核實計算發給</text:span><text:span text:style-name="T13">.</text:span></text:p>
        </text:list-item>
        <text:list-item>
          <text:p text:style-name="P6">資格條件：</text:p>
        </text:list-item>
      </text:list>
      <text:list xml:id="list5611672473204182254" text:style-name="WW8Num4">
        <text:list-item>
          <text:p text:style-name="P7">國中（含）以上畢業或具有同等學歷(具職業小客車駕駛執照者)，具有職業大客車駕駛執照者尤佳。</text:p>
        </text:list-item>
      </text:list>
      <text:p text:style-name="P4">(二)身體健康、品行端正、無不良紀錄及嗜好。</text:p>
      <text:p text:style-name="P4">(三)中央所屬機關及學校現職人員且有意願者。</text:p>
      <text:p text:style-name="P1"><text:s text:c="3"/>（四）公立醫院體格檢查合格者。</text:p>
      <text:list xml:id="list143310670859702" text:continue-list="list1087151255525253506" text:style-name="WW8Num11">
        <text:list-item>
          <text:p text:style-name="P6">報名手續及檢附證件：</text:p>
        </text:list-item>
      </text:list>
      <text:p text:style-name="P1"><text:s text:c="4"/>(ㄧ)填寫甄選履歷表，並貼妥最近1年內2吋半身照片(如附件</text:p>
      <text:p text:style-name="P1"><text:s text:c="9"/>1)。</text:p>
      <text:p text:style-name="P3"><text:s text:c="4"/>(二)國民身分證及公立醫院體格檢查表、最高學歷證明文件、最近3年考核通知書(或證明書)、獎懲等相關資料影本。</text:p>
      <text:p text:style-name="P2"><text:span text:style-name="T2"><text:s text:c="4"/>(三)報名</text:span><text:span text:style-name="T4">日期：請於10</text:span><text:span text:style-name="T6">9</text:span><text:span text:style-name="T4">年</text:span><text:span text:style-name="T5">1</text:span><text:span text:style-name="T4">月</text:span><text:span text:style-name="T6">31</text:span><text:span text:style-name="T4">日下午17時30分止以掛號方式郵寄或親自送至本院（</text:span><text:span text:style-name="T2">彰化縣田中鎮平和里山腳路5段360巷170號</text:span><text:span text:style-name="T7">）</text:span><text:span text:style-name="T8">，</text:span><text:span text:style-name="T4">並請於信封封面註明「參加駕駛</text:span><text:span text:style-name="T2">甄選</text:span><text:span text:style-name="T4">」（以郵戳為憑，逾期不予受理）。</text:span></text:p>
      <text:list xml:id="list143311705420565" text:continue-numbering="true" text:style-name="WW8Num11">
        <text:list-item>
          <text:p text:style-name="P10"><text:span text:style-name="T4">面談</text:span><text:span text:style-name="T2">甄選：資格條件經書面審查合格者通知參加</text:span><text:span text:style-name="T4">面談，</text:span><text:span text:style-name="T2">經甄選錄取人員由機關同意後，依程序辦理移撥手續，並依本院通知到職任用，資格不符或未獲遴用者，恕不退件。</text:span></text:p>
        </text:list-item>
        <text:list-item>
          <text:p text:style-name="P9"><text:span text:style-name="T2">聯絡人：本院總務科徐小姐，聯絡電話：04-8742111#215</text:span><text:span text:style-name="T7">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ans-serif"/>
    <style:font-face style:name="標楷體1" svg:font-family="標楷體"/>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normal" style:font-weight-asian="normal"/>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normal" style:font-weight-asian="normal"/>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0z2" style:family="text">
      <style:text-properties style:font-name-complex="Times New Roman" style:font-family-complex="'Times New Roman'" style:font-family-generic-complex="roman" style:font-pitch-complex="variable"/>
    </style:style>
    <style:style style:name="WW8Num11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099cm" fo:text-indent="-1.099cm" fo:margin-left="1.09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893cm" fo:text-indent="-0.847cm" fo:margin-left="0.8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739cm" fo:text-indent="-0.847cm" fo:margin-left="1.739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586cm" fo:text-indent="-0.847cm" fo:margin-left="2.58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3.433cm" fo:text-indent="-0.847cm" fo:margin-left="3.4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4.279cm" fo:text-indent="-0.847cm" fo:margin-left="4.279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126cm" fo:text-indent="-0.847cm" fo:margin-left="5.12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5.973cm" fo:text-indent="-0.847cm" fo:margin-left="5.9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6.819cm" fo:text-indent="-0.847cm" fo:margin-left="6.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752cm" fo:margin-left="3.175cm" fo:margin-right="3.17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農業委員會畜產試驗所辦理所屬機關現職超額技工移撥徵選簡章</dc:title>
    <meta:initial-creator>cfkuo</meta:initial-creator>
    <meta:creation-date>2018-05-16T11:31:00</meta:creation-date>
    <dc:date>2019-12-03T14:33:08.123000000</dc:date>
    <meta:print-date>2017-02-06T14:44:00</meta:print-date>
    <meta:editing-cycles>18</meta:editing-cycles>
    <meta:editing-duration>PT13M5S</meta:editing-duration>
    <meta:generator>NDC_ODF_Application_Tools/1.0.3$Windows_X86_64 LibreOffice_project/8ad3e16aadc5e73175a2d44b1abec8638aa18880</meta:generator>
    <meta:document-statistic meta:table-count="0" meta:image-count="0" meta:object-count="0" meta:page-count="1" meta:paragraph-count="19" meta:word-count="534" meta:character-count="605" meta:non-whitespace-character-count="578"/>
  </office:meta>
</office:document-meta>
</file>