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157cm" fo:margin-right="0cm" fo:line-height="0.917cm" fo:text-indent="-1.157cm" style:auto-text-indent="false"/>
    </style:style>
    <style:style style:name="P5" style:family="paragraph" style:parent-style-name="Standard">
      <style:paragraph-properties fo:margin-left="1.185cm" fo:margin-right="0cm" fo:line-height="0.917cm" fo:text-indent="-1.185cm" style:auto-text-indent="false"/>
    </style:style>
    <style:style style:name="P6" style:family="paragraph" style:parent-style-name="Standard">
      <style:paragraph-properties fo:margin-left="1.185cm" fo:margin-right="0cm" fo:line-height="0.917cm" fo:text-indent="-1.185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046cm" fo:margin-right="0cm" fo:line-height="0.917cm" fo:text-indent="0.023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64cm" fo:margin-right="0cm" fo:line-height="0.917cm" fo:text-indent="-1.072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.517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106cm" fo:margin-right="0cm" fo:line-height="0.917cm" fo:text-indent="-0.564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2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fo:color="#000000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勞動部勞動力發展署</text:span><text:span text:style-name="T2">甄選工友簡章</text:span></text:p>
      <text:p text:style-name="P2"/>
      <text:p text:style-name="P3">一、名額：正取1名，備取1名。</text:p>
      <text:p text:style-name="P3">二、性別：不拘。</text:p>
      <text:p text:style-name="P1"><text:span text:style-name="T3">三、工作地點：新北市</text:span><text:span text:style-name="T5">新莊區中平路439號南棟4樓</text:span><text:span text:style-name="T3">秘書室</text:span></text:p>
      <text:p text:style-name="P1"><text:span text:style-name="T3">四、資格條件：中央機關學校現職工友</text:span><text:span text:style-name="T4">（含技工、駕駛）。</text:span></text:p>
      <text:p text:style-name="P7">五、工作項目：</text:p>
      <text:p text:style-name="P8">(一)辦理本署檔案歸檔裝訂及搬運上架事宜。</text:p>
      <text:p text:style-name="P8">(二)辦理檔案庫房清潔維護事宜。</text:p>
      <text:p text:style-name="P4"><text:span text:style-name="T3">六、報名方式：請於107年11月15日(星期四)前以掛號(郵戳為憑，逾期不予受理)郵寄「24219新北市</text:span><text:span text:style-name="T5">新莊區中平路439號南棟4樓</text:span><text:span text:style-name="T3">秘書室」收，並請於信封封面註明「參加工友甄選」。</text:span></text:p>
      <text:p text:style-name="P3">七、報名手續及檢附證件：</text:p>
      <text:p text:style-name="P9">(一)填寫甄選工友履歷表，並貼妥2吋照片(如附件)。</text:p>
      <text:p text:style-name="P10">(二)最高學歷證明文件影本。</text:p>
      <text:p text:style-name="P10">(三)最近3年考績通知書影本</text:p>
      <text:p text:style-name="P10">(四)身分證正反面影本。</text:p>
      <text:p text:style-name="P5"><text:span text:style-name="T3">八、資格條件經書面審查合格者，擇優通知面試，經甄選錄</text:span><text:soft-page-break/><text:span text:style-name="T3">取人員，由雙方機關依程序辦理移撥手續，並依本署通知日期到職任用，另視甄選結果酌增列為候補人員，期間6個月；資格不符或未獲遴用者，恕不另行通知及退件。</text:span></text:p>
      <text:p text:style-name="P6">九、本署秘書室事務科聯絡電話:02-89956255施先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郁雯</meta:initial-creator>
    <meta:editing-cycles>4</meta:editing-cycles>
    <meta:print-date>2018-05-24T06:38:00</meta:print-date>
    <meta:creation-date>2018-07-19T01:24:00</meta:creation-date>
    <dc:date>2018-10-16T15:21:01.048000000</dc:date>
    <meta:editing-duration>PT1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6" meta:word-count="410" meta:character-count="433" meta:non-whitespace-character-count="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