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fo:font-size="20pt" style:font-size-asian="20pt" style:font-size-complex="20pt"/>
    </style:style>
    <style:style style:name="P2" style:parent-style-name="內文" style:family="paragraph">
      <style:paragraph-properties style:snap-to-layout-grid="false" style:line-height-at-least="0.2777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style:line-height-at-least="0.2777in"/>
      <style:text-properties style:font-name="標楷體" style:font-name-asian="標楷體" fo:font-weight="bold" style:font-weight-asian="bold" fo:font-size="20pt" style:font-size-asian="20pt" style:font-size-complex="20pt"/>
    </style:style>
    <style:style style:name="P4" style:parent-style-name="內文" style:list-style-name="LFO1"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7" style:parent-style-name="內文" style:list-style-name="LFO1"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margin-top="0.125in" fo:line-height="0.3472in" fo:margin-left="0.875in" fo:text-indent="-0.625in">
        <style:tab-stops>
          <style:tab-stop style:type="left" style:position="-0.2916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margin-top="0.125in" fo:line-height="0.3472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P45" style:parent-style-name="內文" style:list-style-name="LFO1" style:family="paragraph">
      <style:paragraph-properties style:snap-to-layout-grid="false" fo:text-align="justify" fo:margin-top="0.125in" fo:line-height="0.3472in"/>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2777in"/>
      <style:text-properties style:font-name="標楷體" style:font-name-asian="標楷體"/>
    </style:style>
  </office:automatic-styles>
  <office:body>
    <office:text text:use-soft-page-breaks="true">
      <text:p text:style-name="P1">附件1</text:p>
      <text:p text:style-name="P2"/>
      <text:p text:style-name="P3">內政部警政署臺中港務警察總隊工友甄選簡章</text:p>
      <text:list text:style-name="LFO1" text:continue-numbering="true">
        <text:list-item>
          <text:p text:style-name="P4">名額：工友1名。</text:p>
        </text:list-item>
        <text:list-item>
          <text:p text:style-name="P5">性別：不拘。</text:p>
        </text:list-item>
        <text:list-item>
          <text:p text:style-name="P6">工作地點：本總隊（臺中市梧棲區中橫四路2號）。</text:p>
        </text:list-item>
        <text:list-item>
          <text:p text:style-name="P7">工作項目：</text:p>
          <text:list text:continue-numbering="true">
            <text:list-item>
              <text:p text:style-name="P8">文書作業與傳遞。</text:p>
            </text:list-item>
            <text:list-item>
              <text:p text:style-name="P9">環境清潔整理。</text:p>
            </text:list-item>
            <text:list-item>
              <text:p text:style-name="P10">協助伙房團膳工作。</text:p>
            </text:list-item>
            <text:list-item>
              <text:p text:style-name="P11">其他臨時交辦事項。</text:p>
            </text:list-item>
          </text:list>
        </text:list-item>
        <text:list-item>
          <text:p text:style-name="P12">資格條件：</text:p>
          <text:list text:continue-numbering="true">
            <text:list-item>
              <text:p text:style-name="P13">限中央機關學校所屬現職工友（含技工、駕駛），且經機關同意移撥者。如非現職或未經服務機關同意移撥之現職人員恕不受理，應徵資料不另退還。</text:p>
            </text:list-item>
            <text:list-item>
              <text:p text:style-name="P14">身體健康（須檢附最近3個月內公立醫院(所)體格檢查表）。</text:p>
            </text:list-item>
            <text:list-item>
              <text:p text:style-name="P15">品行端正、無不良紀錄及嗜好。</text:p>
            </text:list-item>
          </text:list>
        </text:list-item>
        <text:list-item>
          <text:p text:style-name="P16">報名手續及檢附證件：（如資料不齊全，視為資格不符，不予受理）</text:p>
          <text:list text:continue-numbering="true">
            <text:list-item>
              <text:p text:style-name="P17">填寫甄選工友履歷表，並貼妥最近1年內2吋半身照片(如附件)。</text:p>
            </text:list-item>
            <text:list-item>
              <text:p text:style-name="P18">現職移撥同意書(如附件)。</text:p>
            </text:list-item>
            <text:list-item>
              <text:p text:style-name="P19">國民身分證正反面影本、最高學歷證明文件影本、最近3年考成通知書(或證明書)、最近3個月內公立醫院體格檢查表。</text:p>
            </text:list-item>
          </text:list>
        </text:list-item>
        <text:list-item>
          <text:p text:style-name="P20"><text:span text:style-name="T21">報名</text:span><text:span text:style-name="T22">截止</text:span><text:span text:style-name="T23">日期：</text:span><text:span text:style-name="T24">有意移撥</text:span><text:span text:style-name="T25">者，本案一律以通信報名，</text:span><text:span text:style-name="T26">請於</text:span><text:span text:style-name="T27">11</text:span><text:span text:style-name="T28">3</text:span><text:span text:style-name="T29">年</text:span><text:span text:style-name="T30">4</text:span><text:span text:style-name="T31">月</text:span><text:span text:style-name="T32">3</text:span><text:span text:style-name="T33">日前以掛號方式郵寄至本</text:span><text:span text:style-name="T34">總隊秘書室</text:span><text:span text:style-name="T35">（</text:span><text:span text:style-name="T36">臺中市梧棲區中橫四路2號</text:span><text:span text:style-name="T37">）</text:span><text:span text:style-name="T38">，並請於信封封面註明「參加</text:span><text:span text:style-name="T39">工友</text:span><text:span text:style-name="T40">甄選</text:span><text:span text:style-name="T41">」</text:span><text:span text:style-name="T42">以郵戳為憑，</text:span><text:span text:style-name="T43">或由服務機關函送本總隊</text:span><text:span text:style-name="T44">。</text:span></text:p>
        </text:list-item>
        <text:list-item>
          <text:p text:style-name="P45"><text:span text:style-name="T46">面談</text:span><text:span text:style-name="T47">甄選：</text:span><text:span text:style-name="T48">資格條件經</text:span><text:span text:style-name="T49">書面</text:span><text:span text:style-name="T50">審查合格者通知參加</text:span><text:span text:style-name="T51">面談，</text:span><text:span text:style-name="T52">經</text:span><text:span text:style-name="T53">甄選</text:span><text:span text:style-name="T54">錄取人員，依程序辦理移撥手續，</text:span><text:span text:style-name="T55">並</text:span><text:span text:style-name="T56">依</text:span><text:span text:style-name="T57">本</text:span><text:span text:style-name="T58">總隊</text:span><text:span text:style-name="T59">通知</text:span><text:span text:style-name="T60">到</text:span><text:span text:style-name="T61">職任用，資格不符或未獲遴用者，恕不退件。</text:span></text:p>
        </text:list-item>
        <text:list-item>
          <text:p text:style-name="P62">聯絡人：本總隊秘書室警員劉明忠，聯絡電話：04-26576325。</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36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秘書室康崇德</dc:creator>
    <meta:creation-date>2024-03-18T03:42:00Z</meta:creation-date>
    <dc:date>2024-03-18T03:42:00Z</dc:date>
    <meta:print-date>2023-09-06T06:39:00Z</meta:print-date>
    <meta:template xlink:href="Normal" xlink:type="simple"/>
    <meta:editing-cycles>2</meta:editing-cycles>
    <meta:editing-duration>PT0S</meta:editing-duration>
    <meta:document-statistic meta:page-count="2" meta:paragraph-count="1" meta:word-count="83" meta:character-count="561" meta:row-count="3" meta:non-whitespace-character-count="479"/>
  </office:meta>
</office:document-meta>
</file>