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2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3.445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5.001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G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G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536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1" style:family="table-row">
      <style:table-row-properties style:min-row-height="0.766cm"/>
    </style:style>
    <style:style style:name="表格1.22" style:family="table-row">
      <style:table-row-properties style:min-row-height="0.753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2"/>臺灣臺南地方檢察署甄選駕駛履歷表 <text:s text:c="3"/><text:line-break/> <text:s text:c="40"/></text:span></text:span><text:span text:style-name="預設段落字型"><text:span text:style-name="T2">附件一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office:value-type="string">
            <text:p text:style-name="P10"><text:s/>□男 <text:s text:c="2"/>□女</text:p>
          </table:table-cell>
          <table:table-cell table:style-name="表格1.G1" table:number-rows-spanned="4" table:number-columns-spanned="2" office:value-type="string">
            <text:p text:style-name="P5">黏貼最近1年內</text:p>
            <text:p text:style-name="P7"><text:span text:style-name="預設段落字型"><text:span text:style-name="T2">正面半身光面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><text:s text:c="2"/>年 <text:s/>月 <text:s/>日生 歲</text:p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office:value-type="string">
            <text:list xml:id="list1889425088" text:style-name="L1">
              <text:list-item>
                <text:p text:style-name="P12">工友 □技工</text:p>
              </text:list-item>
              <text:list-item>
                <text:p text:style-name="P13">駕駛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G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G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G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8"><text:span text:style-name="預設段落字型"><text:span text:style-name="T2">(手機)</text:span>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table:number-columns-spanned="2" office:value-type="string">
            <text:p text:style-name="P4"><text:s text:c="4"/>年</text:p>
          </table:table-cell>
          <table:covered-table-cell/>
          <table:table-cell table:style-name="表格1.B2" table:number-columns-spanned="4" office:value-type="string">
            <text:p text:style-name="P4"><text:s text:c="6"/>年</text:p>
          </table:table-cell>
          <table:covered-table-cell/>
          <table:covered-table-cell/>
          <table:covered-table-cell/>
          <table:table-cell table:style-name="表格1.G5" office:value-type="string">
            <text:p text:style-name="P4"><text:s text:c="6"/>年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2">領有駕照</text:p>
          </table:table-cell>
          <table:table-cell table:style-name="表格1.G6" table:number-columns-spanned="7" office:value-type="string">
            <text:p text:style-name="P8"><text:span text:style-name="預設段落字型"><text:span text:style-name="T3">□小型車 <text:s/>□大貨車 <text:s/>□大客車 <text:s/>□聯結車 <text:s/>職業駕駛執照</text:span></text:span><text:span text:style-name="預設段落字型"><text:span text:style-name="T4">(必備)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證照</text:p>
          </table:table-cell>
          <table:table-cell table:style-name="表格1.G8" table:number-columns-spanned="7" office:value-type="string">
            <text:list xml:id="list2519107397" text:style-name="L2">
              <text:list-item>
                <text:p text:style-name="P14"><text:span text:style-name="預設段落字型"><text:span text:style-name="T4"><text:s text:c="4"/>級</text:span></text:span><text:span text:style-name="預設段落字型"><text:span text:style-name="T3">機(水)電證照 □其它請註明</text:span></text:span><text:span text:style-name="預設段落字型"><text:span text:style-name="T4"> <text:s text:c="15"/>(無則免)附)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8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801cm" fo:margin-right="1.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法務部調查局甄選工友履歷表</dc:title>
    <dc:subject/>
    <meta:initial-creator>MJIB</meta:initial-creator>
    <meta:creation-date>2020-10-28T00:50:00Z</meta:creation-date>
    <dc:date>2022-01-04T09:51:43.975000000</dc:date>
    <meta:print-date>2022-09-01T17:21:40.874000000</meta:print-date>
    <meta:editing-cycles>3</meta:editing-cycles>
    <meta:editing-duration>PT8M36S</meta:editing-duration>
    <meta:document-statistic meta:table-count="1" meta:image-count="0" meta:object-count="0" meta:page-count="1" meta:paragraph-count="40" meta:word-count="210" meta:character-count="353" meta:non-whitespace-character-count="210"/>
    <meta:template xlink:type="simple" xlink:actuate="onRequest" xlink:title="" xlink:href="../../1101231甄選駕駛案/履歷表（駕駛）.odt/Normal.dotm"/>
  </office:meta>
</office:document-meta>
</file>