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text-align="justify" fo:margin-left="0.418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fo:text-align="justify" fo:margin-left="0.4958in" fo:text-indent="-0.4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fo:text-align="justify" fo:margin-left="0.4958in" fo:text-indent="-0.4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text-align="justify" fo:margin-left="0.4958in" fo:text-indent="-0.4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family="paragraph">
      <style:paragraph-properties fo:text-align="justify" fo:margin-left="0.4958in" fo:text-indent="-0.495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甄選工友(技工)簡章</text:p>
      <text:p text:style-name="P2">壹、徵才機關：衛生福利部社會及家庭署</text:p>
      <text:p text:style-name="P3">貳、人員區分：技工</text:p>
      <text:p text:style-name="P4">參、名額：1<text:s/>名</text:p>
      <text:p text:style-name="P5">肆、性別：不拘</text:p>
      <text:p text:style-name="P6">伍、工作地點：臺北市南港區忠孝東路6段488號12樓</text:p>
      <text:p text:style-name="P7">陸、有效期間：<text:s/>111年9月15日至111年10月31日</text:p>
      <text:p text:style-name="P8">柒、資格條件：</text:p>
      <text:p text:style-name="P9"><text:s/>(一)本職缺須為中央機關、學校所屬工友。</text:p>
      <text:p text:style-name="P10"><text:s/>(二)國中以上畢業，身體健康、品行端正、無不良嗜好者，具備基礎電腦文書能力尤佳。</text:p>
      <text:p text:style-name="P11">捌、工作項目：</text:p>
      <text:p text:style-name="P12"><text:s/>(一)公文收文、分文及發文。</text:p>
      <text:p text:style-name="P13"><text:s/>(二)公文郵寄、交換。</text:p>
      <text:p text:style-name="P14"><text:s/>(三)檔案歸檔、掃描等相關作業。</text:p>
      <text:p text:style-name="P15"><text:s/>(四)消耗品發放管理。</text:p>
      <text:p text:style-name="P16"><text:s/>(五)電話總機接聽。</text:p>
      <text:p text:style-name="P17"><text:s/>(六)其他臨時交辦事項等。</text:p>
      <text:p text:style-name="P18">玖、應檢具證件：</text:p>
      <text:p text:style-name="P19"><text:s/>(一)應檢附證件（請以<text:s/>A4<text:s/>紙張裝訂）：1.填寫工友履歷表，並貼妥近年內2吋之半身照片(附件)，2.最高學歷證件影本，3.國民身份證正反面影本，4.最近3年考績通知書影本。</text:p>
      <text:p text:style-name="P20"><text:s/>(二)請於111年10月31日前，填寫相關報名表件並檢附證件，掛號<text:soft-page-break/>郵寄至本署秘書室（以郵戳為憑，逾期不予受理），並請於信封上註明「應徵工友」字樣。</text:p>
      <text:p text:style-name="P21"><text:span text:style-name="T22"><text:s/>(</text:span><text:span text:style-name="T23">三</text:span><text:span text:style-name="T24">)</text:span><text:span text:style-name="T25">資格條件經審查合格者，通知參加面試甄選，依甄選結果正取</text:span><text:span text:style-name="T26">1</text:span><text:span text:style-name="T27">名、備取</text:span><text:span text:style-name="T28">1</text:span><text:span text:style-name="T29">名。經錄取人員，由雙方機關依程序辦理移撥手續。逾期、非現職人員，恕不受理，另資格不符或未獲遴用者，概不退件。郵寄地址：臺北市南港區忠孝東路</text:span><text:span text:style-name="T30">6</text:span><text:span text:style-name="T31">段</text:span><text:span text:style-name="T32">488</text:span><text:span text:style-name="T33">號</text:span><text:span text:style-name="T34">12</text:span><text:span text:style-name="T35">樓</text:span><text:span text:style-name="T36">(</text:span><text:span text:style-name="T37">秘書室</text:span><text:span text:style-name="T38">)</text:span><text:span text:style-name="T39">。</text:span><text:span text:style-name="T40"><text:s/></text:span><text:span text:style-name="T41">聯絡電話：（</text:span><text:span text:style-name="T42">02</text:span><text:span text:style-name="T43">）</text:span><text:span text:style-name="T44">89798400</text:span><text:span text:style-name="T45">，</text:span><text:span text:style-name="T46"><text:s/></text:span><text:span text:style-name="T47">聯絡人：本署秘書室主任張志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evin</meta:initial-creator>
    <dc:creator>陳俊廷</dc:creator>
    <meta:creation-date>2022-09-20T03:32:00Z</meta:creation-date>
    <dc:date>2022-09-20T03:32:00Z</dc:date>
    <meta:print-date>2013-08-12T06:4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2" meta:character-count="620" meta:row-count="4" meta:non-whitespace-character-count="529"/>
  </office:meta>
</office:document-meta>
</file>