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 fo:margin-left="0.6944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2777in" fo:margin-left="0.6944in" fo:text-indent="-0.6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58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65" style:parent-style-name="內文" style:family="paragraph">
      <style:paragraph-properties fo:line-height="0.2777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0" style:family="table-column">
      <style:table-column-properties style:column-width="1.177in"/>
    </style:style>
    <style:style style:name="TableColumn71" style:family="table-column">
      <style:table-column-properties style:column-width="0.6125in"/>
    </style:style>
    <style:style style:name="TableColumn72" style:family="table-column">
      <style:table-column-properties style:column-width="0.7388in"/>
    </style:style>
    <style:style style:name="TableColumn73" style:family="table-column">
      <style:table-column-properties style:column-width="0.375in"/>
    </style:style>
    <style:style style:name="TableColumn74" style:family="table-column">
      <style:table-column-properties style:column-width="0.625in"/>
    </style:style>
    <style:style style:name="TableColumn75" style:family="table-column">
      <style:table-column-properties style:column-width="0.2701in"/>
    </style:style>
    <style:style style:name="TableColumn76" style:family="table-column">
      <style:table-column-properties style:column-width="0.9479in"/>
    </style:style>
    <style:style style:name="TableColumn77" style:family="table-column">
      <style:table-column-properties style:column-width="0.2069in"/>
    </style:style>
    <style:style style:name="TableColumn78" style:family="table-column">
      <style:table-column-properties style:column-width="0.45in"/>
    </style:style>
    <style:style style:name="TableColumn79" style:family="table-column">
      <style:table-column-properties style:column-width="1.0965in"/>
    </style:style>
    <style:style style:name="Table69" style:family="table">
      <style:table-properties style:width="6.5in" fo:margin-left="0in" table:align="center"/>
    </style:style>
    <style:style style:name="TableRow80" style:family="table-row">
      <style:table-row-properties style:min-row-height="0.496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TableRow91" style:family="table-row">
      <style:table-row-properties style:min-row-height="0.49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638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638in"/>
      <style:text-properties style:font-name="標楷體" style:font-name-asian="標楷體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TableRow101" style:family="table-row">
      <style:table-row-properties style:min-row-height="0.484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63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638in"/>
      <style:text-properties style:font-name="標楷體" style:font-name-asian="標楷體"/>
    </style:style>
    <style:style style:name="P110" style:parent-style-name="內文" style:family="paragraph">
      <style:paragraph-properties fo:line-height="0.2638in"/>
      <style:text-properties style:font-name="標楷體" style:font-name-asian="標楷體"/>
    </style:style>
    <style:style style:name="TableRow111" style:family="table-row">
      <style:table-row-properties style:min-row-height="0.623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638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638in"/>
      <style:text-properties style:font-name="標楷體" style:font-name-asian="標楷體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63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638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638in"/>
      <style:text-properties style:font-name="標楷體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line-height="0.2638in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638in"/>
      <style:text-properties style:font-name="標楷體" style:font-name-asian="標楷體"/>
    </style:style>
    <style:style style:name="P134" style:parent-style-name="內文" style:family="paragraph">
      <style:paragraph-properties fo:line-height="0.2638in"/>
      <style:text-properties style:font-name="標楷體" style:font-name-asian="標楷體"/>
    </style:style>
    <style:style style:name="P135" style:parent-style-name="內文" style:family="paragraph">
      <style:paragraph-properties fo:line-height="0.2638in"/>
      <style:text-properties style:font-name="標楷體" style:font-name-asian="標楷體"/>
    </style:style>
    <style:style style:name="TableRow136" style:family="table-row">
      <style:table-row-properties style:min-row-height="0.922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638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638in"/>
      <style:text-properties style:font-name="標楷體" style:font-name-asian="標楷體"/>
    </style:style>
    <style:style style:name="TableRow141" style:family="table-row">
      <style:table-row-properties style:min-row-height="0.460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63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638in"/>
      <style:text-properties style:font-name="標楷體" style:font-name-asian="標楷體"/>
    </style:style>
    <style:style style:name="TableRow146" style:family="table-row">
      <style:table-row-properties style:min-row-height="0.348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638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61" style:family="table-row">
      <style:table-row-properties style:min-row-height="0.374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638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76" style:family="table-row">
      <style:table-row-properties style:min-row-height="0.479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638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638in"/>
      <style:text-properties style:font-name="標楷體" style:font-name-asian="標楷體"/>
    </style:style>
    <style:style style:name="TableRow181" style:family="table-row">
      <style:table-row-properties style:min-row-height="0.4791in"/>
    </style:style>
    <style:style style:name="P182" style:parent-style-name="內文" style:family="paragraph">
      <style:paragraph-properties fo:line-height="0.2638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638in"/>
      <style:text-properties style:font-name="標楷體" style:font-name-asian="標楷體"/>
    </style:style>
    <style:style style:name="TableRow185" style:family="table-row">
      <style:table-row-properties style:min-row-height="3.070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638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638in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銓敘部工友甄選簡章</text:p>
      <text:p text:style-name="P3"/>
      <text:p text:style-name="P4">一、名額：工友2名。</text:p>
      <text:p text:style-name="P5">二、性別：不拘。</text:p>
      <text:p text:style-name="P6"><text:span text:style-name="T7">三、</text:span><text:span text:style-name="T8">工</text:span><text:span text:style-name="T9">作地址</text:span><text:span text:style-name="T10">：</text:span><text:span text:style-name="T11">臺北市文山區試院路</text:span><text:span text:style-name="T12">1之</text:span><text:span text:style-name="T13">2</text:span><text:span text:style-name="T14">號</text:span><text:span text:style-name="T15">。</text:span></text:p>
      <text:p text:style-name="P16">四、報名日期：107年11月30日(星期五)前以掛號方式郵寄至「臺北市文山區試院路1-2號銓敘部總務司庶務科」收，並請於信封註明「參加工友甄選」（一律採通信報名，並以掛號郵戳為憑，逾期不予受理）。</text:p>
      <text:p text:style-name="P17">五、資格條件：</text:p>
      <text:p text:style-name="P18">（一）中央機關學校現職工友（含技工、駕駛）。</text:p>
      <text:p text:style-name="P19"><text:span text:style-name="T20">（二）</text:span><text:span text:style-name="T21">基本電腦文書處理能力</text:span><text:span text:style-name="T22">。</text:span></text:p>
      <text:p text:style-name="P23">六、工作項目：</text:p>
      <text:p text:style-name="P24"><text:span text:style-name="T25"><text:s text:c="6"/></text:span><text:span text:style-name="T26">辦理</text:span><text:span text:style-name="T27">本部</text:span><text:span text:style-name="T28">文書遞送</text:span><text:span text:style-name="T29">、</text:span><text:span text:style-name="T30">辦公室清潔</text:span><text:span text:style-name="T31">及其他交辦事項</text:span><text:span text:style-name="T32">。</text:span></text:p>
      <text:p text:style-name="P33">七、報名手續及檢附證件：</text:p>
      <text:p text:style-name="P34"><text:span text:style-name="T35">（一）</text:span><text:span text:style-name="T36">填寫履歷表</text:span><text:span text:style-name="T37">（如附件</text:span><text:span text:style-name="T38">，或至</text:span><text:span text:style-name="T39">本部全球資訊網(http://www.mocs.gov.tw)之新聞公告/一般公告/徵才通告專區</text:span><text:span text:style-name="T40">下載填寫</text:span><text:span text:style-name="T41">）</text:span><text:span text:style-name="T42">，並貼妥2吋半身照片。</text:span></text:p>
      <text:p text:style-name="P43"><text:span text:style-name="T44">（二）</text:span><text:span text:style-name="T45">身分證正反面</text:span><text:span text:style-name="T46">影</text:span><text:span text:style-name="T47">本</text:span><text:span text:style-name="T48">、最高學歷證明</text:span><text:span text:style-name="T49">文件</text:span><text:span text:style-name="T50">影本</text:span><text:span text:style-name="T51">、</text:span><text:span text:style-name="T52">最近3</text:span><text:span text:style-name="T53">年考</text:span><text:span text:style-name="T54">核</text:span><text:span text:style-name="T55">通知書</text:span><text:span text:style-name="T56">影本</text:span><text:span text:style-name="T57">等資料。</text:span></text:p>
      <text:p text:style-name="P58">八、面談甄選：</text:p>
      <text:p text:style-name="P59"><text:span text:style-name="T60">（一）</text:span><text:span text:style-name="T61">初審合格者，擇優通知</text:span><text:span text:style-name="T62">甄試</text:span><text:span text:style-name="T63">，不合格者或未獲錄取者，恕不另行通知，所送資料不予退還</text:span><text:span text:style-name="T64">。</text:span></text:p>
      <text:p text:style-name="P65">（二）甄選結果得視需要酌增候補名額2名（有效期間3個月），經甄選錄取人員，依程序辦理移撥手續，錄取人員依本部通知日期到職任用。</text:p>
      <text:p text:style-name="P66">九、聯絡人：本部總務司庶務科盧科長或邱先生，聯絡電話：02-82366883。</text:p>
      <text:soft-page-break/>
      <text:p text:style-name="P67">附件</text:p>
      <text:p text:style-name="P68">銓敘部甄選工友履歷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性別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 table:number-rows-spanned="4">
            <text:p text:style-name="P90">黏貼最近一年內正面半身照片</text:p>
          </table:table-cell>
          <table:covered-table-cell/>
        </table:table-row>
        <table:table-row table:style-name="TableRow91">
          <table:table-cell table:style-name="TableCell92">
            <text:p text:style-name="P93">出生日期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身分證統一編號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年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婚別</text:p>
          </table:table-cell>
          <table:covered-table-cell/>
          <table:covered-table-cell/>
          <table:table-cell table:style-name="TableCell108" table:number-columns-spanned="2">
            <text:p text:style-name="P109">□已婚□未婚</text:p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現職服務機關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職稱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rows-spanned="2">
            <text:p text:style-name="P123">最高學歷</text:p>
          </table:table-cell>
          <table:table-cell table:style-name="TableCell124" table:number-columns-spanned="5">
            <text:p text:style-name="P125">學校：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畢業證書字號</text:p>
          </table:table-cell>
          <table:covered-table-cell/>
          <table:table-cell table:style-name="TableCell128" table:number-columns-spanned="2" table:number-row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科系：</text:p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經歷（含起迄年月、機關名稱及職稱）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通訊地址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聯絡電話</text:p>
          </table:table-cell>
          <table:table-cell table:style-name="TableCell149">
            <text:p text:style-name="P150">公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宅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行動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最近3年考核</text:p>
          </table:table-cell>
          <table:table-cell table:style-name="TableCell164">
            <text:p text:style-name="P165">104年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105年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106年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證照名稱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簡要自傳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0">應徵人簽名： <text:s text:c="33"/>填表日期： <text:s text:c="2"/>年 <text:s text:c="4"/>月 <text:s text:c="4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張愛珠</dc:creator>
    <meta:creation-date>2018-11-07T09:31:00Z</meta:creation-date>
    <dc:date>2018-11-07T09:31:00Z</dc:date>
    <meta:print-date>2018-09-03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