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2777in" fo:margin-left="0.6944in" fo:text-indent="-0.69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fo:line-height="0.2777in" fo:margin-left="0.6944in" fo:text-indent="-0.69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2777in" fo:margin-left="0.6694in" fo:text-indent="-0.669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2777in" fo:margin-left="0.6694in" fo:text-indent="-0.669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P55" style:parent-style-name="內文" style:family="paragraph">
      <style:paragraph-properties fo:line-height="0.2777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2777in" fo:margin-left="0.6694in" fo:text-indent="-0.669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62" style:parent-style-name="內文" style:family="paragraph">
      <style:paragraph-properties fo:line-height="0.2777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master-page-name="MP1" style:family="paragraph">
      <style:paragraph-properties fo:break-before="page" fo:text-align="end" fo:line-height="0.2777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67" style:family="table-column">
      <style:table-column-properties style:column-width="1.177in"/>
    </style:style>
    <style:style style:name="TableColumn68" style:family="table-column">
      <style:table-column-properties style:column-width="0.6125in"/>
    </style:style>
    <style:style style:name="TableColumn69" style:family="table-column">
      <style:table-column-properties style:column-width="0.7388in"/>
    </style:style>
    <style:style style:name="TableColumn70" style:family="table-column">
      <style:table-column-properties style:column-width="0.375in"/>
    </style:style>
    <style:style style:name="TableColumn71" style:family="table-column">
      <style:table-column-properties style:column-width="0.625in"/>
    </style:style>
    <style:style style:name="TableColumn72" style:family="table-column">
      <style:table-column-properties style:column-width="0.2701in"/>
    </style:style>
    <style:style style:name="TableColumn73" style:family="table-column">
      <style:table-column-properties style:column-width="0.9479in"/>
    </style:style>
    <style:style style:name="TableColumn74" style:family="table-column">
      <style:table-column-properties style:column-width="0.2069in"/>
    </style:style>
    <style:style style:name="TableColumn75" style:family="table-column">
      <style:table-column-properties style:column-width="0.45in"/>
    </style:style>
    <style:style style:name="TableColumn76" style:family="table-column">
      <style:table-column-properties style:column-width="1.0965in"/>
    </style:style>
    <style:style style:name="Table66" style:family="table">
      <style:table-properties style:width="6.5in" fo:margin-left="0in" table:align="center"/>
    </style:style>
    <style:style style:name="TableRow77" style:family="table-row">
      <style:table-row-properties style:min-row-height="0.496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638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638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638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638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638in"/>
      <style:text-properties style:font-name="標楷體" style:font-name-asian="標楷體"/>
    </style:style>
    <style:style style:name="TableRow88" style:family="table-row">
      <style:table-row-properties style:min-row-height="0.4909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638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638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638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638in"/>
      <style:text-properties style:font-name="標楷體" style:font-name-asian="標楷體"/>
    </style:style>
    <style:style style:name="P97" style:parent-style-name="內文" style:family="paragraph">
      <style:paragraph-properties fo:line-height="0.2638in"/>
      <style:text-properties style:font-name="標楷體" style:font-name-asian="標楷體"/>
    </style:style>
    <style:style style:name="TableRow98" style:family="table-row">
      <style:table-row-properties style:min-row-height="0.484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638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638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638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638in"/>
      <style:text-properties style:font-name="標楷體" style:font-name-asian="標楷體"/>
    </style:style>
    <style:style style:name="P107" style:parent-style-name="內文" style:family="paragraph">
      <style:paragraph-properties fo:line-height="0.2638in"/>
      <style:text-properties style:font-name="標楷體" style:font-name-asian="標楷體"/>
    </style:style>
    <style:style style:name="TableRow108" style:family="table-row">
      <style:table-row-properties style:min-row-height="0.6236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638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638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638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638in"/>
      <style:text-properties style:font-name="標楷體" style:font-name-asian="標楷體"/>
    </style:style>
    <style:style style:name="P117" style:parent-style-name="內文" style:family="paragraph">
      <style:paragraph-properties fo:line-height="0.2638in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638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638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638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638in"/>
      <style:text-properties style:font-name="標楷體" style:font-name-asian="標楷體"/>
    </style:style>
    <style:style style:name="TableRow127" style:family="table-row">
      <style:table-row-properties/>
    </style:style>
    <style:style style:name="P128" style:parent-style-name="內文" style:family="paragraph">
      <style:paragraph-properties fo:line-height="0.2638in"/>
      <style:text-properties style:font-name="標楷體" style:font-name-asian="標楷體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638in"/>
      <style:text-properties style:font-name="標楷體" style:font-name-asian="標楷體"/>
    </style:style>
    <style:style style:name="P131" style:parent-style-name="內文" style:family="paragraph">
      <style:paragraph-properties fo:line-height="0.2638in"/>
      <style:text-properties style:font-name="標楷體" style:font-name-asian="標楷體"/>
    </style:style>
    <style:style style:name="P132" style:parent-style-name="內文" style:family="paragraph">
      <style:paragraph-properties fo:line-height="0.2638in"/>
      <style:text-properties style:font-name="標楷體" style:font-name-asian="標楷體"/>
    </style:style>
    <style:style style:name="TableRow133" style:family="table-row">
      <style:table-row-properties style:min-row-height="0.9229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638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638in"/>
      <style:text-properties style:font-name="標楷體" style:font-name-asian="標楷體"/>
    </style:style>
    <style:style style:name="TableRow138" style:family="table-row">
      <style:table-row-properties style:min-row-height="0.4604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638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638in"/>
      <style:text-properties style:font-name="標楷體" style:font-name-asian="標楷體"/>
    </style:style>
    <style:style style:name="TableRow143" style:family="table-row">
      <style:table-row-properties style:min-row-height="0.348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638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58" style:family="table-row">
      <style:table-row-properties style:min-row-height="0.374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638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638in" fo:text-indent="0.0833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638in" fo:text-indent="0.0833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638in" fo:text-indent="0.0833in"/>
      <style:text-properties style:font-name="標楷體" style:font-name-asian="標楷體"/>
    </style:style>
    <style:style style:name="TableRow173" style:family="table-row">
      <style:table-row-properties style:min-row-height="0.4791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638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638in"/>
      <style:text-properties style:font-name="標楷體" style:font-name-asian="標楷體"/>
    </style:style>
    <style:style style:name="TableRow178" style:family="table-row">
      <style:table-row-properties style:min-row-height="0.4791in"/>
    </style:style>
    <style:style style:name="P179" style:parent-style-name="內文" style:family="paragraph">
      <style:paragraph-properties fo:line-height="0.2638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638in"/>
      <style:text-properties style:font-name="標楷體" style:font-name-asian="標楷體"/>
    </style:style>
    <style:style style:name="TableRow182" style:family="table-row">
      <style:table-row-properties style:min-row-height="3.070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638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638in"/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銓敘部工友甄選簡章</text:p>
      <text:p text:style-name="P3"/>
      <text:p text:style-name="P4">一、名額：工友2名。</text:p>
      <text:p text:style-name="P5">二、性別：不拘。</text:p>
      <text:p text:style-name="P6"><text:span text:style-name="T7">三、</text:span><text:span text:style-name="T8">工</text:span><text:span text:style-name="T9">作地址</text:span><text:span text:style-name="T10">：</text:span><text:span text:style-name="T11">臺北市文山區試院路</text:span><text:span text:style-name="T12">1之</text:span><text:span text:style-name="T13">2</text:span><text:span text:style-name="T14">號</text:span><text:span text:style-name="T15">。</text:span></text:p>
      <text:p text:style-name="P16">四、報名日期：107年12月31日(星期一)前以掛號方式郵寄至「臺北市文山區試院路1-2號銓敘部總務司庶務科」收，並請於信封註明「參加工友甄選」（一律採通信報名，並以掛號郵戳為憑，逾期不予受理）。</text:p>
      <text:p text:style-name="P17">五、資格條件：</text:p>
      <text:p text:style-name="P18">（一）中央機關學校現職工友（含技工、駕駛）。</text:p>
      <text:p text:style-name="P19"><text:span text:style-name="T20">（二）</text:span><text:span text:style-name="T21">基本電腦文書處理能力</text:span><text:span text:style-name="T22">。</text:span></text:p>
      <text:p text:style-name="P23">六、工作項目：</text:p>
      <text:p text:style-name="P24"><text:span text:style-name="T25"><text:s text:c="6"/></text:span><text:span text:style-name="T26">辦理</text:span><text:span text:style-name="T27">本部</text:span><text:span text:style-name="T28">文書遞送及其他交辦事項</text:span><text:span text:style-name="T29">。</text:span></text:p>
      <text:p text:style-name="P30">七、報名手續及檢附證件：</text:p>
      <text:p text:style-name="P31"><text:span text:style-name="T32">（一）</text:span><text:span text:style-name="T33">填寫履歷表</text:span><text:span text:style-name="T34">（如附件</text:span><text:span text:style-name="T35">，或至</text:span><text:span text:style-name="T36">本部全球資訊網(http://www.mocs.gov.tw)之新聞公告/一般公告/徵才通告專區</text:span><text:span text:style-name="T37">下載填寫</text:span><text:span text:style-name="T38">）</text:span><text:span text:style-name="T39">，並貼妥2吋半身照片。</text:span></text:p>
      <text:p text:style-name="P40"><text:span text:style-name="T41">（二）</text:span><text:span text:style-name="T42">身分證正反面</text:span><text:span text:style-name="T43">影</text:span><text:span text:style-name="T44">本</text:span><text:span text:style-name="T45">、最高學歷證明</text:span><text:span text:style-name="T46">文件</text:span><text:span text:style-name="T47">影本</text:span><text:span text:style-name="T48">、</text:span><text:span text:style-name="T49">最近3</text:span><text:span text:style-name="T50">年考</text:span><text:span text:style-name="T51">核</text:span><text:span text:style-name="T52">通知書</text:span><text:span text:style-name="T53">影本</text:span><text:span text:style-name="T54">等資料。</text:span></text:p>
      <text:p text:style-name="P55">八、面談甄選：</text:p>
      <text:p text:style-name="P56"><text:span text:style-name="T57">（一）</text:span><text:span text:style-name="T58">初審合格者，擇優通知</text:span><text:span text:style-name="T59">甄試</text:span><text:span text:style-name="T60">，不合格者或未獲錄取者，恕不另行通知，所送資料不予退還</text:span><text:span text:style-name="T61">。</text:span></text:p>
      <text:p text:style-name="P62">（二）甄選結果得視需要酌增候補名額2名（有效期間3個月），經甄選錄取人員，依程序辦理移撥手續，錄取人員依本部通知日期到職任用。</text:p>
      <text:p text:style-name="P63">九、聯絡人：本部總務司庶務科盧科長或邱先生，聯絡電話：02-82366883。</text:p>
      <text:soft-page-break/>
      <text:p text:style-name="P64">附件</text:p>
      <text:p text:style-name="P65">銓敘部甄選工友履歷表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姓名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>性別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 table:number-rows-spanned="4">
            <text:p text:style-name="P87">黏貼最近一年內正面半身照片</text:p>
          </table:table-cell>
          <table:covered-table-cell/>
        </table:table-row>
        <table:table-row table:style-name="TableRow88">
          <table:table-cell table:style-name="TableCell89">
            <text:p text:style-name="P90">出生日期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>身分證統一編號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>
            <text:p text:style-name="P100">年齡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>婚別</text:p>
          </table:table-cell>
          <table:covered-table-cell/>
          <table:covered-table-cell/>
          <table:table-cell table:style-name="TableCell105" table:number-columns-spanned="2">
            <text:p text:style-name="P106">□已婚□未婚</text:p>
          </table:table-cell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>
            <text:p text:style-name="P110">現職服務機關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>職稱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 table:number-rows-spanned="2">
            <text:p text:style-name="P120">最高學歷</text:p>
          </table:table-cell>
          <table:table-cell table:style-name="TableCell121" table:number-columns-spanned="5">
            <text:p text:style-name="P122">學校：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 table:number-rows-spanned="2">
            <text:p text:style-name="P124">畢業證書字號</text:p>
          </table:table-cell>
          <table:covered-table-cell/>
          <table:table-cell table:style-name="TableCell125" table:number-columns-spanned="2" table:number-row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5">
            <text:p text:style-name="P130">科系：</text:p>
          </table:table-cell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經歷（含起迄年月、機關名稱及職稱）</text:p>
          </table:table-cell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通訊地址</text:p>
          </table:table-cell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聯絡電話</text:p>
          </table:table-cell>
          <table:table-cell table:style-name="TableCell146">
            <text:p text:style-name="P147">公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宅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行動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最近3年考核</text:p>
          </table:table-cell>
          <table:table-cell table:style-name="TableCell161">
            <text:p text:style-name="P162">104年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105年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106年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2">
            <text:p text:style-name="P175">證照名稱</text:p>
          </table:table-cell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簡要自傳</text:p>
          </table:table-cell>
          <table:table-cell table:style-name="TableCell185" table:number-columns-spanned="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87">應徵人簽名： <text:s text:c="33"/>填表日期： <text:s text:c="2"/>年 <text:s text:c="4"/>月 <text:s text:c="4"/>日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他機關現職技工移撥調任本場技工甄選簡章</dc:title>
    <dc:subject>辦理他機關現職技工移撥調任本場技工甄選簡章</dc:subject>
    <meta:initial-creator>洪碧珍</meta:initial-creator>
    <dc:creator>張愛珠</dc:creator>
    <meta:creation-date>2018-12-20T06:17:00Z</meta:creation-date>
    <dc:date>2018-12-20T06:17:00Z</dc:date>
    <meta:print-date>2018-09-03T06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79" meta:row-count="5" meta:non-whitespace-character-count="664"/>
  </office:meta>
</office:document-meta>
</file>