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9" style:family="table-row">
      <style:table-row-properties style:row-height="1.199cm" fo:keep-together="always"/>
    </style:style>
    <style:style style:name="表格1.11" style:family="table-row">
      <style:table-row-properties style:row-height="1.665cm" fo:keep-together="auto"/>
    </style:style>
    <style:style style:name="表格1.12" style:family="table-row">
      <style:table-row-properties style:row-height="7.936cm" fo:keep-together="auto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776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">
      <loext:graphic-properties draw:fill="none"/>
      <style:paragraph-properties fo:margin-left="8.901cm" fo:margin-right="0cm" style:line-height-at-least="0.423cm" fo:orphans="0" fo:widows="0" fo:text-indent="0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officeooo:rsid="00104b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內政部警政署保安警察第一總隊甄選工友履歷表</text:p>
      <text:p text:style-name="P8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7">性別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正面半身照片</text:p>
          </table:table-cell>
        </table:table-row>
        <table:table-row table:style-name="表格1.1">
          <table:table-cell table:style-name="表格1.A2" office:value-type="string">
            <text:p text:style-name="P7">年齡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7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現職服務機關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2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H5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7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7">最近三年</text:p>
            <text:p text:style-name="P7">考績等第</text:p>
          </table:table-cell>
          <table:table-cell table:style-name="表格1.B2" office:value-type="string">
            <text:p text:style-name="P2">106年</text:p>
          </table:table-cell>
          <table:table-cell table:style-name="表格1.B2" table:number-columns-spanned="4" office:value-type="string">
            <text:p text:style-name="P2">107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>108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2" office:value-type="string">
            <text:p text:style-name="P7">持有證照名稱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簡要自傳</text:p>
          </table:table-cell>
          <table:table-cell table:style-name="表格1.B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10-15T09:54:00</meta:creation-date>
    <dc:date>2019-12-26T16:09:53.726000000</dc:date>
    <meta:print-date>2013-06-03T16:45:00</meta:print-date>
    <meta:editing-cycles>6</meta:editing-cycles>
    <meta:generator>LibreOffice/5.2.3.3$Windows_x86 LibreOffice_project/d54a8868f08a7b39642414cf2c8ef2f228f780cf</meta:generator>
    <meta:editing-duration>PT1M45S</meta:editing-duration>
    <meta:document-statistic meta:table-count="1" meta:image-count="0" meta:object-count="0" meta:page-count="1" meta:paragraph-count="31" meta:word-count="134" meta:character-count="153" meta:non-whitespace-character-count="140"/>
  </office:meta>
</office:document-meta>
</file>