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Standard" style:family="paragraph">
      <style:paragraph-properties fo:text-align="center" fo:line-height="0.4166in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0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list-style-name="LFO14" style:family="paragraph">
      <style:paragraph-properties fo:line-height="0.3194in" fo:margin-left="0.1576in" fo:text-indent="-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LFO14" style:family="paragraph">
      <style:paragraph-properties fo:line-height="0.3194in" fo:margin-left="0.1576in" fo:text-indent="-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LFO14" style:family="paragraph">
      <style:paragraph-properties fo:line-height="0.3194in" fo:margin-left="0.1576in" fo:text-indent="-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LFO14" style:family="paragraph">
      <style:paragraph-properties fo:line-height="0.3194in" fo:margin-left="0.5118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LFO15" style:family="paragraph">
      <style:paragraph-properties fo:line-height="0.3194in" fo:margin-left="0.5513in" fo:text-indent="-0.3937in">
        <style:tab-stops>
          <style:tab-stop style:type="left" style:position="-0.2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list-style-name="LFO15" style:family="paragraph">
      <style:paragraph-properties fo:line-height="0.3194in" fo:margin-left="0.5513in" fo:text-indent="-0.3937in">
        <style:tab-stops>
          <style:tab-stop style:type="left" style:position="-0.2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桃園</text:span><text:span text:style-name="T4">監獄</text:span></text:p>
      <text:p text:style-name="P5"><text:span text:style-name="T6">辦理他機關現職工友、技工、駕駛移撥調任本</text:span><text:span text:style-name="T7">監</text:span></text:p>
      <text:p text:style-name="P8"><text:span text:style-name="T9">甄選簡章</text:span></text:p>
      <text:p text:style-name="P10"/>
      <text:list text:style-name="LFO14" text:continue-numbering="true">
        <text:list-item>
          <text:p text:style-name="P11"><text:span text:style-name="T12">名額：駕駛</text:span><text:span text:style-name="T13">2</text:span><text:span text:style-name="T14">名</text:span><text:span text:style-name="T15">(監獄及看守所各1名)</text:span><text:span text:style-name="T16">。</text:span></text:p>
        </text:list-item>
        <text:list-item>
          <text:p text:style-name="P17"><text:span text:style-name="T18">性別：不拘。</text:span></text:p>
        </text:list-item>
        <text:list-item>
          <text:p text:style-name="P19">工作地點：法務部矯正署桃園監獄（桃園市桃園區延壽街158號）</text:p>
        </text:list-item>
        <text:list-item>
          <text:p text:style-name="P20"><text:span text:style-name="T21">報名日期：</text:span><text:span text:style-name="T22">113</text:span><text:span text:style-name="T23">年</text:span><text:span text:style-name="T24">5</text:span><text:span text:style-name="T25">月</text:span><text:span text:style-name="T26">15</text:span><text:span text:style-name="T27">日下午</text:span><text:span text:style-name="T28">5</text:span><text:span text:style-name="T29">時前郵寄或親向本</text:span><text:span text:style-name="T30">監</text:span><text:span text:style-name="T31">報名</text:span><text:span text:style-name="T32">(</text:span><text:span text:style-name="T33">以本</text:span><text:span text:style-name="T34">監</text:span><text:span text:style-name="T35">收件為準</text:span><text:span text:style-name="T36">)</text:span><text:span text:style-name="T37">。</text:span></text:p>
        </text:list-item>
        <text:list-item>
          <text:p text:style-name="P38"><text:span text:style-name="T39">資格條件：中央所屬各機關、學校</text:span><text:span text:style-name="T40">現職</text:span><text:span text:style-name="T41">工友</text:span><text:span text:style-name="T42">(</text:span><text:span text:style-name="T43">含技工、駕駛</text:span><text:span text:style-name="T44">)</text:span><text:span text:style-name="T45">，高中職以上畢業，具有職業小客車以上駕駛執照，如具職業大客車駕駛執照者優先。</text:span></text:p>
        </text:list-item>
        <text:list-item>
          <text:p text:style-name="P46"><text:span text:style-name="T47">工作項目：公務車輛清潔維護</text:span><text:span text:style-name="T48">、</text:span><text:span text:style-name="T49">駕駛勤務、公文遞送及其他交辦事項。</text:span></text:p>
        </text:list-item>
        <text:list-item>
          <text:p text:style-name="P50">報名手續及檢附證件：</text:p>
        </text:list-item>
      </text:list>
      <text:list text:style-name="LFO15" text:continue-numbering="true">
        <text:list-item>
          <text:p text:style-name="P51"><text:span text:style-name="T52">填寫履歷表，並貼妥</text:span><text:span text:style-name="T53">2</text:span><text:span text:style-name="T54">吋半身照片。</text:span></text:p>
        </text:list-item>
        <text:list-item>
          <text:p text:style-name="P55"><text:span text:style-name="T56">最近</text:span><text:span text:style-name="T57">3</text:span><text:span text:style-name="T58">個月公立醫院體格檢查合格證明書</text:span><text:span text:style-name="T59">(</text:span><text:span text:style-name="T60">錄取後繳交</text:span><text:span text:style-name="T61">)</text:span><text:span text:style-name="T62">、國民身分證正反面影本、最高學歷證明文件影本、最近</text:span><text:span text:style-name="T63">3</text:span><text:span text:style-name="T64">年考績通知書（或證明書）、職業駕照影本等相關資料。</text:span></text:p>
        </text:list-item>
      </text:list>
      <text:list text:style-name="LFO14" text:continue-numbering="true">
        <text:list-item>
          <text:p text:style-name="P65"><text:span text:style-name="T66">薪資待遇：</text:span><text:span text:style-name="T67">每月薪資依全國軍公教員工待遇支給要點支給，駕駛功餉薪點</text:span><text:span text:style-name="T68">120-170</text:span><text:span text:style-name="T69">點。</text:span></text:p>
        </text:list-item>
        <text:list-item>
          <text:p text:style-name="P70"><text:span text:style-name="T71">資格條件經審查合格者通知參加面談甄選，經甄選錄取人員，依程序辦理移撥手續，錄取人員依本監通知到職任用，資格不符或未獲遴用者，恕不退件。</text:span></text:p>
        </text:list-item>
        <text:list-item>
          <text:p text:style-name="P72"><text:span text:style-name="T73">有意者請自行影印公文附件或逕至本所網站公告下載空白履歷表、甄選簡章等文件。</text:span></text:p>
        </text:list-item>
        <text:list-item>
          <text:p text:style-name="P74"><text:span text:style-name="T75">聯絡人：本</text:span><text:span text:style-name="T76">監</text:span><text:span text:style-name="T77">總務科凌德昌先生，聯絡電話：</text:span><text:span text:style-name="T78">03-3603612#249</text:span><text:span text:style-name="T79">、傳真：</text:span><text:span text:style-name="T80">03-3799531</text:span><text:span text:style-name="T81">。</text:span><text:span text:style-name="T82"><text:s text:c="3"/></text:span>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388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asian="標楷體" fo:font-size="14pt" style:font-size-asian="14pt" style:font-size-complex="14pt"/>
    </style:style>
    <style:style style:name="WW_CharLFO14LVL2" style:family="text">
      <style:text-properties style:font-name-asian="標楷體" fo:font-size="14pt" style:font-size-asian="14pt" style:font-size-complex="14pt"/>
    </style:style>
    <style:style style:name="WW_CharLFO14LVL3" style:family="text">
      <style:text-properties style:font-name-asian="標楷體" fo:font-size="14pt" style:font-size-asian="14pt" style:font-size-complex="14pt"/>
    </style:style>
    <style:style style:name="WW_CharLFO14LVL4" style:family="text">
      <style:text-properties style:font-name-asian="標楷體" fo:font-size="14pt" style:font-size-asian="14pt" style:font-size-complex="14pt"/>
    </style:style>
    <style:style style:name="WW_CharLFO14LVL5" style:family="text">
      <style:text-properties style:font-name-asian="標楷體" fo:font-size="14pt" style:font-size-asian="14pt" style:font-size-complex="14pt"/>
    </style:style>
    <style:style style:name="WW_CharLFO14LVL6" style:family="text">
      <style:text-properties style:font-name-asian="標楷體" fo:font-size="14pt" style:font-size-asian="14pt" style:font-size-complex="14pt"/>
    </style:style>
    <style:style style:name="WW_CharLFO14LVL7" style:family="text">
      <style:text-properties style:font-name-asian="標楷體" fo:font-size="14pt" style:font-size-asian="14pt" style:font-size-complex="14pt"/>
    </style:style>
    <style:style style:name="WW_CharLFO14LVL8" style:family="text">
      <style:text-properties style:font-name-asian="標楷體" fo:font-size="14pt" style:font-size-asian="14pt" style:font-size-complex="14pt"/>
    </style:style>
    <style:style style:name="WW_CharLFO14LVL9" style:family="text">
      <style:text-properties style:font-name-asian="標楷體" fo:font-size="14pt" style:font-size-asian="14pt" style:font-size-complex="14pt"/>
    </style:style>
    <style:style style:name="WW_CharLFO15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凌德昌</dc:creator>
    <meta:creation-date>2021-10-01T08:38:00Z</meta:creation-date>
    <dc:date>2024-03-27T03:56:00Z</dc:date>
    <meta:print-date>2012-12-20T16:51:00Z</meta:print-date>
    <meta:template xlink:href="Normal" xlink:type="simple"/>
    <meta:editing-cycles>21</meta:editing-cycles>
    <meta:editing-duration>PT2160S</meta:editing-duration>
    <meta:document-statistic meta:page-count="1" meta:paragraph-count="1" meta:word-count="80" meta:character-count="541" meta:row-count="3" meta:non-whitespace-character-count="462"/>
  </office:meta>
</office:document-meta>
</file>