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7493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7493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888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break-before="page" fo:line-height="0.3333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0.8784in"/>
    </style:style>
    <style:style style:name="TableColumn29" style:family="table-column">
      <style:table-column-properties style:column-width="1.9402in"/>
    </style:style>
    <style:style style:name="TableColumn30" style:family="table-column">
      <style:table-column-properties style:column-width="0.1986in"/>
    </style:style>
    <style:style style:name="TableColumn31" style:family="table-column">
      <style:table-column-properties style:column-width="0.2986in"/>
    </style:style>
    <style:style style:name="TableColumn32" style:family="table-column">
      <style:table-column-properties style:column-width="0.2916in"/>
    </style:style>
    <style:style style:name="TableColumn33" style:family="table-column">
      <style:table-column-properties style:column-width="1.1513in"/>
    </style:style>
    <style:style style:name="TableColumn34" style:family="table-column">
      <style:table-column-properties style:column-width="0.2097in"/>
    </style:style>
    <style:style style:name="TableColumn35" style:family="table-column">
      <style:table-column-properties style:column-width="1.7312in"/>
    </style:style>
    <style:style style:name="Table27" style:family="table">
      <style:table-properties style:width="6.7in" fo:margin-left="0in" table:align="lef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5909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7875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843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9479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6555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2.3145in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澎湖老人之家辦理技工（廚司）移撥甄選簡章</text:p>
      <text:p text:style-name="P2">一、名額：廚司1名。</text:p>
      <text:p text:style-name="P3">二、性別：不限。</text:p>
      <text:p text:style-name="P4">三、工作地址：澎湖縣馬公巿光華里123號。<text:s/></text:p>
      <text:p text:style-name="P5">四、資格條件：</text:p>
      <text:p text:style-name="P6"><text:s/>(一)<text:s/>身心健康、無法定傳染疾病。</text:p>
      <text:p text:style-name="P7">（二）須現於中央行政機關學校服務之現職工友（含技工、駕駛）。</text:p>
      <text:p text:style-name="P8"><text:s text:c="2"/><text:s/>（三）具有丙級以上中餐烹調技術士證照者尤佳。</text:p>
      <text:p text:style-name="P9"><text:s text:c="3"/>（四）曾犯妨害性自主罪、性騷擾罪，經緩起訴處分或有罪判決確定，得取消進用資<text:line-break/><text:s text:c="9"/>格。</text:p>
      <text:p text:style-name="P10">五、工作項目：</text:p>
      <text:p text:style-name="P11"><text:s text:c="3"/>（一）菜單配菜、送菜整理、三餐點心煮食及便當分送、分菜。</text:p>
      <text:p text:style-name="P12"><text:s text:c="3"/>（二）環境衛生及廚具、水溝清潔維護及消毒。</text:p>
      <text:p text:style-name="P13"><text:s text:c="3"/>（三）冷藏設備及鍋爐廚具設備安全檢查。</text:p>
      <text:p text:style-name="P14">六、檢附證件：</text:p>
      <text:p text:style-name="P15"><text:s/><text:s/>（一）工友（技工、駕駛）履歷表1份(如附件1)。</text:p>
      <text:p text:style-name="P16"><text:s/><text:s/>（二）最近3年考績通知書(或證明書)。</text:p>
      <text:p text:style-name="P17"><text:s/><text:s/>（三）國民身分證正反面影本1份。</text:p>
      <text:p text:style-name="P18"><text:s/><text:s/>（四）最高學歷證明文件影本1份。</text:p>
      <text:p text:style-name="P19"><text:s/><text:s/>（五）最近3個月公立醫院體格檢查表1份，【含血液（CBC）、生化常規檢查、尿液常<text:s/><text:line-break/><text:s text:c="8"/>規檢查、胸部X光檢驗、B型肝炎（抗原抗體）、A型肝炎（抗原抗體）、糞便檢<text:line-break/><text:s text:c="8"/>驗（阿米巴痢疾、桿菌性痢疾及寄生蟲、傷寒）】，未符合者，得取消進用資格。<text:line-break/><text:s text:c="7"/>（到職日檢附）</text:p>
      <text:p text:style-name="P20">七、有意願移撥者，一律以通信報名，自即日起至108年3月31日止，以掛號郵寄澎湖縣馬公巿光華里123號衛生福利部澎湖老人之家行政室，並請於信封註明「參加技工（廚司）甄選」以郵戳為憑或由服務機關函送本家。</text:p>
      <text:p text:style-name="P21">八、資格條件經審查合格者通知參加面談甄選，經甄選錄取人員，由雙方機關依程序辦理移撥手續，錄取人員依本家通知到職任用，資格不合格或未獲遴用者，恕不退件。</text:p>
      <text:p text:style-name="P22">九、有意者請逕至本家網頁公告下載空白履歷表。</text:p>
      <text:p text:style-name="P23">十、本家行政室電話：(06)9217056#137聯絡人鄭鳳真。</text:p>
      <text:p text:style-name="P24"/>
      <text:p text:style-name="P25">工友（技工、監護工）履歷表</text:p>
      <text:p text:style-name="P26">填表日期： <text:s text:c="3"/>年 <text:s text:c="3"/>月 <text:s text:c="3"/>日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4">
            <text:p text:style-name="P46">黏貼最近1年內</text:p>
            <text:p text:style-name="P47"><text:span text:style-name="T48">正面半身照片</text:span></text:p>
          </table:table-cell>
        </table:table-row>
        <table:table-row table:style-name="TableRow49">
          <table:table-cell table:style-name="TableCell50">
            <text:p text:style-name="P51">年齡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婚姻</text:p>
          </table:table-cell>
          <table:covered-table-cell/>
          <table:table-cell table:style-name="TableCell56" table:number-columns-spanned="2">
            <text:p text:style-name="P57">□已婚 □未婚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現職服務機關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職稱</text:p>
          </table:table-cell>
          <table:covered-table-cell/>
          <table:table-cell table:style-name="TableCell66" table:number-columns-spanned="2">
            <text:p text:style-name="P67">□工友 □技工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">
            <text:p text:style-name="P77">經歷</text:p>
          </table:table-cell>
          <table:table-cell table:style-name="TableCell78" table:number-columns-spanned="3">
            <text:p text:style-name="P79">機關名稱</text:p>
          </table:table-cell>
          <table:covered-table-cell/>
          <table:covered-table-cell/>
          <table:table-cell table:style-name="TableCell80" table:number-columns-spanned="3">
            <text:p text:style-name="P81">職稱</text:p>
          </table:table-cell>
          <table:covered-table-cell/>
          <table:covered-table-cell/>
          <table:table-cell table:style-name="TableCell82">
            <text:p text:style-name="P83">起迄年月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通訊地址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>
            <text:p text:style-name="P106">(宅)</text:p>
          </table:table-cell>
          <table:table-cell table:style-name="TableCell107" table:number-columns-spanned="4">
            <text:p text:style-name="P108"><text:span text:style-name="T109">(公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(手機)</text:span></text:p>
          </table:table-cell>
          <table:covered-table-cell/>
        </table:table-row>
        <table:table-row table:style-name="TableRow113">
          <table:table-cell table:style-name="TableCell114">
            <text:p text:style-name="P115">最近三年</text:p>
            <text:p text:style-name="P116">考績等第</text:p>
          </table:table-cell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持有證照名稱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簡要自傳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業試驗所甄選專業技工簡章</dc:title>
    <dc:description/>
    <dc:subject/>
    <meta:initial-creator>FCChang</meta:initial-creator>
    <dc:creator>李煜基</dc:creator>
    <meta:creation-date>2019-01-22T05:52:00Z</meta:creation-date>
    <dc:date>2019-01-22T05:52:00Z</dc:date>
    <meta:print-date>2015-03-18T02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