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bottom="0.05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bottom="0.05in" fo:line-height="0.3055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bottom="0.05in" fo:line-height="0.3055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line-height="0.3055in" fo:text-indent="0.166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0.3055in" fo:text-indent="0.1666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0.3055in" fo:margin-left="0.6666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bottom="0.0625in" fo:line-height="0.3055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margin-bottom="0.1375in" fo:line-height="0.3055in" fo:margin-left="0.2833in" fo:text-indent="-0.28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margin-bottom="0.0625in" fo:line-height="0.3055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margin-bottom="0.1375in" fo:line-height="0.3055in" fo:margin-left="0.3083in" fo:text-indent="-0.308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break-before="page" fo:margin-bottom="0.25in"/>
    </style:style>
    <style:style style:name="T17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華康儷楷書" style:font-name-complex="Times New Roman"/>
    </style:style>
    <style:style style:name="P177" style:parent-style-name="內文" style:family="paragraph">
      <style:paragraph-properties fo:text-align="center" fo:margin-bottom="0.25in" fo:line-height="0.3333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1.552in"/>
    </style:style>
    <style:style style:name="TableColumn184" style:family="table-column">
      <style:table-column-properties style:column-width="0.2777in"/>
    </style:style>
    <style:style style:name="TableColumn185" style:family="table-column">
      <style:table-column-properties style:column-width="0.7291in"/>
    </style:style>
    <style:style style:name="TableColumn186" style:family="table-column">
      <style:table-column-properties style:column-width="1.1006in"/>
    </style:style>
    <style:style style:name="TableColumn187" style:family="table-column">
      <style:table-column-properties style:column-width="0.4513in"/>
    </style:style>
    <style:style style:name="TableColumn188" style:family="table-column">
      <style:table-column-properties style:column-width="1.3784in"/>
    </style:style>
    <style:style style:name="Table181" style:family="table">
      <style:table-properties style:width="6.6708in" fo:margin-left="0in" table:align="lef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 style:min-row-height="0.787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bottom="0.125in" fo:line-height="0.2777in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fo:margin-bottom="0.025in" fo:line-height="0.2777in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94" style:family="table-row">
      <style:table-row-properties style:min-row-height="0.984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25in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25in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25in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25in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25in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369" style:family="table-row">
      <style:table-row-properties style:min-row-height="0.5902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25in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381" style:family="table-row">
      <style:table-row-properties style:min-row-height="2.9527in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5in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fo:margin-top="0.125in" fo:text-indent="0.1666in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雪霸國家公園管理處甄選</text:span><text:span text:style-name="T3">駕駛</text:span><text:span text:style-name="T4">簡章</text:span></text:p>
      <text:p text:style-name="P5"><text:span text:style-name="T6">一、</text:span><text:span text:style-name="T7">名額：</text:span><text:span text:style-name="T8">1</text:span><text:span text:style-name="T9">名。</text:span></text:p>
      <text:p text:style-name="P10"><text:span text:style-name="T11">二、</text:span><text:span text:style-name="T12">性別：不限。</text:span></text:p>
      <text:p text:style-name="P13"><text:span text:style-name="T14">三、</text:span><text:span text:style-name="T15">工作地點：雪霸國家公園管理處（地址：苗栗縣大湖鄉富興村水尾坪</text:span><text:span text:style-name="T16">100</text:span><text:span text:style-name="T17">號）。</text:span></text:p>
      <text:p text:style-name="P18"><text:span text:style-name="T19">四、</text:span><text:span text:style-name="T20">工作項目：</text:span></text:p>
      <text:p text:style-name="P21"><text:span text:style-name="T22">（一）</text:span><text:span text:style-name="T23">配合公務車輛駕駛勤務</text:span><text:span text:style-name="T24">。</text:span></text:p>
      <text:p text:style-name="P25"><text:span text:style-name="T26">（二）</text:span><text:span text:style-name="T27">行政支援及其他臨時交辦事項。</text:span></text:p>
      <text:p text:style-name="P28"><text:span text:style-name="T29">五、</text:span><text:span text:style-name="T30">資格條件：</text:span></text:p>
      <text:p text:style-name="P31"><text:span text:style-name="T32">（</text:span><text:span text:style-name="T33">一）</text:span><text:span text:style-name="T34">需為中央機關學校現職服務</text:span><text:span text:style-name="T35">駕駛</text:span><text:span text:style-name="T36">（含技工、</text:span><text:span text:style-name="T37">工友</text:span><text:span text:style-name="T38">）</text:span><text:span text:style-name="T39">，並</text:span><text:span text:style-name="T40">經</text:span><text:span text:style-name="T41">機</text:span><text:span text:style-name="T42">關同意移撥。</text:span></text:p>
      <text:p text:style-name="P43"><text:span text:style-name="T44"><text:s text:c="2"/></text:span><text:span text:style-name="T45">（二）</text:span><text:span text:style-name="T46">國中</text:span><text:span text:style-name="T47">以上畢業。</text:span></text:p>
      <text:p text:style-name="P48"><text:span text:style-name="T49">　（</text:span><text:span text:style-name="T50">三</text:span><text:span text:style-name="T51">）</text:span><text:span text:style-name="T52">具</text:span><text:span text:style-name="T53">職業小客車駕駛執照</text:span><text:span text:style-name="T54">(</text:span><text:span text:style-name="T55">具</text:span><text:span text:style-name="T56">普通大貨車</text:span><text:span text:style-name="T57">駕駛執照者</text:span><text:span text:style-name="T58">尤佳</text:span><text:span text:style-name="T59">)</text:span><text:span text:style-name="T60">。</text:span></text:p>
      <text:p text:style-name="P61"><text:span text:style-name="T62">　（</text:span><text:span text:style-name="T63">四</text:span><text:span text:style-name="T64">）身體健康、品行端正無不良紀錄。</text:span></text:p>
      <text:p text:style-name="P65"><text:span text:style-name="T66">六、有意移撥至本處服務者，請</text:span><text:span text:style-name="T67">於</text:span><text:span text:style-name="T68">10</text:span><text:span text:style-name="T69">8</text:span><text:span text:style-name="T70">年</text:span><text:span text:style-name="T71">3</text:span><text:span text:style-name="T72">月</text:span><text:span text:style-name="T73">31</text:span><text:span text:style-name="T74">日前備妥下列相關文件逕送或掛號郵寄「苗栗縣大湖鄉富興村水尾坪</text:span><text:span text:style-name="T75">100</text:span><text:span text:style-name="T76">號</text:span><text:span text:style-name="T77"><text:tab/></text:span><text:span text:style-name="T78">行政室收」，逾期不予受理（郵寄以郵戳日期為憑），信封上請註明「應徵</text:span><text:span text:style-name="T79">駕駛</text:span><text:span text:style-name="T80">」字樣。</text:span></text:p>
      <text:p text:style-name="P81"><text:span text:style-name="T82">七、應檢附證件（請以Ａ４紙張格式依序裝訂）：</text:span></text:p>
      <text:p text:style-name="P83"><text:span text:style-name="T84">　（一）</text:span><text:span text:style-name="T85">履歷表</text:span><text:span text:style-name="T86">1</text:span><text:span text:style-name="T87">份</text:span><text:span text:style-name="T88">(</text:span><text:span text:style-name="T89">附表</text:span><text:span text:style-name="T90">1</text:span><text:span text:style-name="T91">)</text:span><text:span text:style-name="T92">。</text:span></text:p>
      <text:p text:style-name="P93"><text:span text:style-name="T94">　（</text:span><text:span text:style-name="T95">二</text:span><text:span text:style-name="T96">）國民身分證正反面</text:span><text:span text:style-name="T97">(</text:span><text:span text:style-name="T98">影本</text:span><text:span text:style-name="T99">)</text:span><text:span text:style-name="T100">1</text:span><text:span text:style-name="T101">份。</text:span></text:p>
      <text:p text:style-name="P102"><text:span text:style-name="T103">　（</text:span><text:span text:style-name="T104">三</text:span><text:span text:style-name="T105">）</text:span><text:span text:style-name="T106">最高學歷</text:span><text:span text:style-name="T107">證件</text:span><text:span text:style-name="T108">(</text:span><text:span text:style-name="T109">影本</text:span><text:span text:style-name="T110">)</text:span><text:span text:style-name="T111">1</text:span><text:span text:style-name="T112">份。</text:span></text:p>
      <text:p text:style-name="P113"><text:span text:style-name="T114">　（</text:span><text:span text:style-name="T115">四</text:span><text:span text:style-name="T116">）</text:span><text:span text:style-name="T117">最近３年考績</text:span><text:span text:style-name="T118">通知書</text:span><text:span text:style-name="T119">(</text:span><text:span text:style-name="T120">影本</text:span><text:span text:style-name="T121">)</text:span><text:span text:style-name="T122">1</text:span><text:span text:style-name="T123">份。</text:span></text:p>
      <text:p text:style-name="P124"><text:span text:style-name="T125">　（</text:span><text:span text:style-name="T126">五</text:span><text:span text:style-name="T127">）</text:span><text:span text:style-name="T128">駕駛執照</text:span><text:span text:style-name="T129">(</text:span><text:span text:style-name="T130">影本</text:span><text:span text:style-name="T131">)</text:span><text:span text:style-name="T132">1</text:span><text:span text:style-name="T133">份。</text:span></text:p>
      <text:p text:style-name="P134"><text:span text:style-name="T135"><text:s text:c="2"/></text:span><text:span text:style-name="T136">（</text:span><text:span text:style-name="T137">六</text:span><text:span text:style-name="T138">）</text:span><text:span text:style-name="T139">公立醫院體檢表</text:span><text:span text:style-name="T140">1</text:span><text:span text:style-name="T141">份</text:span><text:span text:style-name="T142">（於錄取後繳交）</text:span><text:span text:style-name="T143">。</text:span></text:p>
      <text:p text:style-name="P144"><text:span text:style-name="T145">八、資格條</text:span><text:span text:style-name="T146">件</text:span><text:span text:style-name="T147">經審查合格者</text:span><text:span text:style-name="T148">，擇優</text:span><text:span text:style-name="T149">通知面談甄選，經甄選錄取人員，由雙方機關依程序辦理移撥手續，錄取人員依本處通知</text:span><text:span text:style-name="T150">報</text:span><text:span text:style-name="T151">到任用</text:span><text:span text:style-name="T152">；</text:span><text:span text:style-name="T153">資格不合或未獲遴用者，恕</text:span><text:span text:style-name="T154">不</text:span><text:span text:style-name="T155">另行</text:span><text:span text:style-name="T156">通知</text:span><text:span text:style-name="T157">及</text:span><text:span text:style-name="T158">退件，另視甄選結果酌增候補名額</text:span><text:span text:style-name="T159">1</text:span><text:span text:style-name="T160">名，候補期間</text:span><text:span text:style-name="T161">1</text:span><text:span text:style-name="T162">個月。</text:span></text:p>
      <text:p text:style-name="P163"><text:span text:style-name="T164">九、本處行政室聯絡電話：（</text:span><text:span text:style-name="T165">037</text:span><text:span text:style-name="T166">）</text:span><text:span text:style-name="T167">996100</text:span><text:span text:style-name="T168">轉</text:span><text:span text:style-name="T169">2</text:span><text:span text:style-name="T170">0</text:span><text:span text:style-name="T171">0</text:span><text:span text:style-name="T172">，聯絡人：</text:span><text:span text:style-name="T173">何瑞玉</text:span></text:p>
      <text:p text:style-name="P174"><text:span text:style-name="T175"><draw:frame draw:z-index="251662336" draw:id="id0" draw:style-name="a0" draw:name="Text Box 5" text:anchor-type="paragraph" svg:x="0.01597in" svg:y="-0.01597in" svg:width="0.79306in" svg:height="0.47708in" style:rel-width="scale" style:rel-height="scale"><draw:text-box><text:p text:style-name="P176">附表1</text:p></draw:text-box><svg:title/><svg:desc/></draw:frame></text:span></text:p>
      <text:p text:style-name="P177"><text:span text:style-name="T178">雪霸國家公園管理處甄選</text:span><text:span text:style-name="T179">駕駛</text:span><text:span text:style-name="T180">履歷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姓</text:span><text:span text:style-name="T193"><text:s text:c="7"/></text:span><text:span text:style-name="T194">名</text:span>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性</text:span><text:span text:style-name="T200"><text:s text:c="6"/></text:span><text:span text:style-name="T201">別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rows-spanned="4">
            <text:p text:style-name="P205"><text:span text:style-name="T206">黏貼最近</text:span><text:span text:style-name="T207">1</text:span><text:span text:style-name="T208">年內正面半身照片</text:span></text:p>
          </table:table-cell>
        </table:table-row>
        <table:table-row table:style-name="TableRow209">
          <table:table-cell table:style-name="TableCell210">
            <text:p text:style-name="P211"><text:span text:style-name="T212">出</text:span><text:span text:style-name="T213"><text:s/></text:span><text:span text:style-name="T214">生</text:span><text:span text:style-name="T215"><text:s/></text:span><text:span text:style-name="T216">日</text:span><text:span text:style-name="T217"><text:s/></text:span><text:span text:style-name="T218">期</text:span></text:p>
          </table:table-cell>
          <table:table-cell table:style-name="TableCell219">
            <text:p text:style-name="P220"><text:span text:style-name="T221"><text:s text:c="2"/></text:span><text:span text:style-name="T222">年</text:span><text:span text:style-name="T223"><text:s/></text:span><text:span text:style-name="T224">　月</text:span><text:span text:style-name="T225"><text:s/></text:span><text:span text:style-name="T226">　日</text:span></text:p>
          </table:table-cell>
          <table:table-cell table:style-name="TableCell227" table:number-columns-spanned="2">
            <text:p text:style-name="P228"><text:span text:style-name="T229">身份證字號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年</text:span><text:span text:style-name="T237"><text:s text:c="7"/></text:span><text:span text:style-name="T238">齡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婚</text:span><text:span text:style-name="T244"><text:s text:c="5"/></text:span><text:span text:style-name="T245">姻</text:span></text:p>
          </table:table-cell>
          <table:covered-table-cell/>
          <table:table-cell table:style-name="TableCell246" table:number-columns-spanned="2">
            <text:p text:style-name="P247"><text:span text:style-name="T248">□</text:span><text:span text:style-name="T249">已婚</text:span><text:span text:style-name="T250"><text:s/></text:span><text:span text:style-name="T251">□</text:span><text:span text:style-name="T252">未婚</text:span></text:p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現職服務機關</text:span>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職</text:span><text:span text:style-name="T263"><text:s text:c="5"/></text:span><text:span text:style-name="T264">稱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最</text:span><text:span text:style-name="T272"><text:s/></text:span><text:span text:style-name="T273">高</text:span><text:span text:style-name="T274"><text:s/></text:span><text:span text:style-name="T275">學</text:span><text:span text:style-name="T276"><text:s/></text:span><text:span text:style-name="T277">歷</text:span></text:p>
          </table:table-cell>
          <table:table-cell table:style-name="TableCell278" table:number-columns-spanned="3">
            <text:p text:style-name="P279"><text:span text:style-name="T280">學</text:span><text:span text:style-name="T281"><text:s/></text:span><text:span text:style-name="T282">校：</text:span></text:p>
            <text:p text:style-name="P283"><text:span text:style-name="T284">科</text:span><text:span text:style-name="T285">(</text:span><text:span text:style-name="T286">系</text:span><text:span text:style-name="T287">)</text:span><text:span text:style-name="T288">：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畢業證書字號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經歷</text:span><text:span text:style-name="T298">(</text:span><text:span text:style-name="T299">含起迄年月、機關名稱及職稱</text:span><text:span text:style-name="T300">)</text:span>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通</text:span><text:span text:style-name="T307"><text:s/></text:span><text:span text:style-name="T308">訊</text:span><text:span text:style-name="T309"><text:s/></text:span><text:span text:style-name="T310">地</text:span><text:span text:style-name="T311"><text:s/></text:span><text:span text:style-name="T312">址</text:span>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聯</text:span><text:span text:style-name="T319"><text:s/></text:span><text:span text:style-name="T320">絡</text:span><text:span text:style-name="T321"><text:s/></text:span><text:span text:style-name="T322">電</text:span><text:span text:style-name="T323"><text:s/></text:span><text:span text:style-name="T324">話</text:span></text:p>
          </table:table-cell>
          <table:table-cell table:style-name="TableCell325" table:number-columns-spanned="6">
            <text:p text:style-name="P326"><text:span text:style-name="T327">(</text:span><text:span text:style-name="T328">宅</text:span><text:span text:style-name="T329">) <text:s text:c="14"/>(</text:span><text:span text:style-name="T330">公</text:span><text:span text:style-name="T331">) <text:s text:c="14"/>(</text:span><text:span text:style-name="T332">行動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最近</text:span><text:span text:style-name="T338">3</text:span><text:span text:style-name="T339">年考績</text:span></text:p>
          </table:table-cell>
          <table:table-cell table:style-name="TableCell340" table:number-columns-spanned="2">
            <text:p text:style-name="P341"><text:span text:style-name="T342">10</text:span><text:span text:style-name="T343">5</text:span><text:span text:style-name="T344">年</text:span></text:p>
          </table:table-cell>
          <table:covered-table-cell/>
          <table:table-cell table:style-name="TableCell345" table:number-columns-spanned="2">
            <text:p text:style-name="P346"><text:span text:style-name="T347">10</text:span><text:span text:style-name="T348">6</text:span><text:span text:style-name="T349">年</text:span></text:p>
          </table:table-cell>
          <table:covered-table-cell/>
          <table:table-cell table:style-name="TableCell350" table:number-columns-spanned="2">
            <text:p text:style-name="P351"><text:span text:style-name="T352">10</text:span><text:span text:style-name="T353">7</text:span><text:span text:style-name="T354">年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等</text:span><text:span text:style-name="T359">　</text:span><text:span text:style-name="T360"><text:s text:c="3"/></text:span><text:span text:style-name="T361">　</text:span><text:span text:style-name="T362">第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證</text:span><text:span text:style-name="T373"><text:s/></text:span><text:span text:style-name="T374">照</text:span><text:span text:style-name="T375"><text:s/></text:span><text:span text:style-name="T376">名</text:span><text:span text:style-name="T377"><text:s/></text:span><text:span text:style-name="T378">稱</text:span>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簡</text:span><text:span text:style-name="T385"><text:s/></text:span><text:span text:style-name="T386">要</text:span><text:span text:style-name="T387"><text:s/></text:span><text:span text:style-name="T388">自</text:span><text:span text:style-name="T389"><text:s/></text:span><text:span text:style-name="T390">傳</text:span>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應徵人簽名：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　</text:span><text:span text:style-name="T401"><text:tab/></text:span><text:span text:style-name="T402">　填表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in313</meta:initial-creator>
    <dc:creator>李煜基</dc:creator>
    <meta:creation-date>2019-01-11T01:15:00Z</meta:creation-date>
    <dc:date>2019-01-11T01:15:00Z</dc:date>
    <meta:print-date>2016-08-29T03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