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463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79cm" fo:keep-together="always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977cm" fo:keep-together="always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2cm" fo:keep-together="always"/>
    </style:style>
    <style:style style:name="表格1.7" style:family="table-row">
      <style:table-row-properties style:row-height="2.141cm" fo:keep-together="always"/>
    </style:style>
    <style:style style:name="表格1.8" style:family="table-row">
      <style:table-row-properties style:row-height="1.199cm" fo:keep-together="auto"/>
    </style:style>
    <style:style style:name="表格1.11" style:family="table-row">
      <style:table-row-properties style:min-row-height="2.408cm" fo:keep-together="auto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5.87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fo:line-height="0.988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fo:line-height="0.988cm" fo:text-indent="-2.963cm" style:auto-text-indent="false" style:snap-to-layout-grid="false"/>
    </style:style>
    <style:style style:name="P10" style:family="paragraph" style:parent-style-name="Standard">
      <style:paragraph-properties fo:margin-left="3.457cm" fo:margin-right="0cm" fo:line-height="0.988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98cm" fo:margin-right="0cm" fo:line-height="0.988cm" fo:text-indent="-1.482cm" style:auto-text-indent="false" style:snap-to-layout-grid="false"/>
    </style:style>
    <style:style style:name="P12" style:family="paragraph" style:parent-style-name="Standard">
      <style:paragraph-properties fo:margin-left="3.501cm" fo:margin-right="0cm" fo:line-height="0.988cm" fo:text-indent="-2.939cm" style:auto-text-indent="false" style:snap-to-layout-grid="false"/>
    </style:style>
    <style:style style:name="P13" style:family="paragraph" style:parent-style-name="Standard">
      <style:paragraph-properties fo:margin-left="1.972cm" fo:margin-right="0cm" fo:line-height="0.988cm" fo:text-align="justify" style:justify-single-word="false" fo:text-indent="-1.482cm" style:auto-text-indent="false" style:snap-to-layout-grid="false"/>
    </style:style>
    <style:style style:name="P14" style:family="paragraph" style:parent-style-name="Standard">
      <style:paragraph-properties fo:margin-left="0.988cm" fo:margin-right="0cm" fo:line-height="0.988cm" fo:text-indent="-0.988cm" style:auto-text-indent="false" style:snap-to-layout-grid="false"/>
    </style:style>
    <style:style style:name="P15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 fo:break-before="page"/>
    </style:style>
    <style:style style:name="P16" style:family="paragraph" style:parent-style-name="Standard">
      <style:paragraph-properties fo:margin-left="1.482cm" fo:margin-right="0cm" fo:line-height="0.988cm" fo:text-indent="-1.482cm" style:auto-text-indent="false" style:snap-to-layout-grid="false"/>
    </style:style>
    <style:style style:name="P17" style:family="paragraph" style:parent-style-name="Standard">
      <style:paragraph-properties fo:margin-left="1.528cm" fo:margin-right="0cm" fo:line-height="0.988cm" fo:text-indent="-1.21cm" style:auto-text-indent="false" style:snap-to-layout-grid="false"/>
    </style:style>
    <style:style style:name="P18" style:family="paragraph" style:parent-style-name="Standard">
      <style:paragraph-properties fo:margin-left="1.727cm" fo:margin-right="0cm" fo:line-height="0.988cm" fo:text-indent="-1.482cm" style:auto-text-indent="false" style:snap-to-layout-grid="false"/>
    </style:style>
    <style:style style:name="P19" style:family="paragraph" style:parent-style-name="Standard">
      <style:paragraph-properties fo:margin-left="0.954cm" fo:margin-right="0cm" fo:line-height="0.988cm" fo:text-indent="-0.993cm" style:auto-text-indent="false" style:snap-to-layout-grid="false"/>
    </style:style>
    <style:style style:name="P20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.423cm" fo:text-indent="1.235cm" style:auto-text-indent="false" style:text-autospace="none" style:punctuation-wrap="simple" style:line-break="normal" style:snap-to-layout-grid="false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衛生福利部澎湖老人之家辦理技工（駕駛）移撥甄選簡章</text:span></text:p>
      <text:p text:style-name="P9"><text:span text:style-name="T2">一、名額：駕駛1名。</text:span></text:p>
      <text:p text:style-name="P1"><text:span text:style-name="T2">二、性別：不限。</text:span></text:p>
      <text:p text:style-name="P1"><text:span text:style-name="T2">三、工作地址：澎湖縣馬公巿光華里123號。</text:span></text:p>
      <text:p text:style-name="P10">四、資格條件：</text:p>
      <text:p text:style-name="P11"><text:span text:style-name="T2">（一）須現於中央行政機關學校服務之現職工友（含技工、駕駛）。</text:span></text:p>
      <text:p text:style-name="P12"><text:span text:style-name="T2">（二）具備職業小客車駕駛執照。</text:span></text:p>
      <text:p text:style-name="P12"><text:span text:style-name="T2">（三）有水電修理經驗或證照尤佳。</text:span></text:p>
      <text:p text:style-name="P13"><text:span text:style-name="T2">（四）曾犯妨害性自主罪、性騷擾罪，經緩起訴處分或有罪判決確定，得取消進用資格。</text:span></text:p>
      <text:p text:style-name="P2"><text:span text:style-name="T2">五、工作項目：車輛維護及駕駛、環境清潔。</text:span></text:p>
      <text:p text:style-name="P14"><text:span text:style-name="T2">六、檢附證件：</text:span></text:p>
      <text:p text:style-name="P1"><text:span text:style-name="T2"><text:s/>（一） 工友（技工、駕駛）履歷表1份(如附件1)。</text:span></text:p>
      <text:p text:style-name="P16"><text:span text:style-name="T2"><text:s/>（二）最近3年考績通知書(或證明書)。</text:span></text:p>
      <text:p text:style-name="P17"><text:span text:style-name="T2">（三）國民身分證正反面影本1份。</text:span></text:p>
      <text:p text:style-name="P1"><text:span text:style-name="T2"><text:s/>（四）最高學歷證明文件影本1份。</text:span></text:p>
      <text:p text:style-name="P1"><text:span text:style-name="T2"><text:s/>（五）職業小客車駕駛執照影本1份。</text:span></text:p>
      <text:p text:style-name="P18"><text:span text:style-name="T2">（六）最近3個月公立醫院體格檢查表1份，【含血液（CBC）、生化常規檢查、尿液常規檢查、胸部X光檢驗、B型肝炎（抗原抗體）、糞便檢驗（阿米巴痢疾、桿菌性痢疾及寄生蟲）】，未符合者，得取消進用資格。（到職日檢附）</text:span></text:p>
      <text:p text:style-name="P19"><text:span text:style-name="T2">七、有意願移撥者，一律以通信報名，自即日起至109年3月31日止，以掛號郵寄澎湖縣馬公巿光華里123號衛生福利部澎湖老人之家行政室，並請於信封註明「參加技工（駕駛）甄選」以郵戳為憑或由服務機關函送本家。</text:span></text:p>
      <text:p text:style-name="P19"><text:span text:style-name="T2">八、資格條件經審查合格者通知參加面談甄選，經甄選錄取人員，由雙方機關依程序辦理移撥手續，錄取人員依本家通知到職任用，資格不合格或未獲遴用者，恕不退件。</text:span></text:p>
      <text:p text:style-name="P19"><text:span text:style-name="T2">九、有意者請逕至本家網頁公告下載空白履歷表。</text:span></text:p>
      <text:p text:style-name="P19"><text:span text:style-name="T2">十、本家行政室電話：(06)9217056#137聯絡人鄭鳳真。</text:span></text:p>
      <text:p text:style-name="P15"><text:span text:style-name="T3">工友（技工、駕駛）履歷表</text:span></text:p>
      <text:p text:style-name="P20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1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5" office:value-type="string">
            <text:p text:style-name="P7">黏貼最近1年內</text:p>
            <text:p text:style-name="P7">正面半身照片</text:p>
          </table:table-cell>
        </table:table-row>
        <table:table-row table:style-name="表格1.2">
          <table:table-cell table:style-name="表格1.A2" office:value-type="string">
            <text:p text:style-name="P21">出生日期</text:p>
          </table:table-cell>
          <table:table-cell table:style-name="表格1.B2" office:value-type="string">
            <text:p text:style-name="P23"><text:span text:style-name="T2">年 <text:s text:c="2"/>月 <text:s text:c="2"/>日</text:span></text:p>
          </table:table-cell>
          <table:table-cell table:style-name="表格1.B2" table:number-columns-spanned="3" office:value-type="string">
            <text:p text:style-name="P22">身份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年齡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21">婚姻</text:p>
          </table:table-cell>
          <table:covered-table-cell/>
          <table:covered-table-cell/>
          <table:table-cell table:style-name="表格1.B3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1">現職服務機關</text:p>
          </table:table-cell>
          <table:table-cell table:style-name="表格1.B4" office:value-type="string">
            <text:p text:style-name="P3"/>
          </table:table-cell>
          <table:table-cell table:style-name="表格1.B4" table:number-columns-spanned="3" office:value-type="string">
            <text:p text:style-name="P21">職稱</text:p>
          </table:table-cell>
          <table:covered-table-cell/>
          <table:covered-table-cell/>
          <table:table-cell table:style-name="表格1.B4" table:number-columns-spanned="2" office:value-type="string">
            <text:p text:style-name="P4">□工友 □技工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1">最高學歷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21">經歷</text:p>
          </table:table-cell>
          <table:table-cell table:style-name="表格1.B4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4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7"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8">
          <table:table-cell table:style-name="表格1.A4" office:value-type="string">
            <text:p text:style-name="P21">戶籍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1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1">聯絡電話</text:p>
          </table:table-cell>
          <table:table-cell table:style-name="表格1.B4" table:number-columns-spanned="2" office:value-type="string">
            <text:p text:style-name="P8">(宅)</text:p>
          </table:table-cell>
          <table:covered-table-cell/>
          <table:table-cell table:style-name="表格1.B4" table:number-columns-spanned="3" office:value-type="string">
            <text:p text:style-name="P8">(公)</text:p>
          </table:table-cell>
          <table:covered-table-cell/>
          <table:covered-table-cell/>
          <table:table-cell table:style-name="表格1.H2" table:number-columns-spanned="2" office:value-type="string">
            <text:p text:style-name="P8">(手機)</text:p>
          </table:table-cell>
          <table:covered-table-cell/>
        </table:table-row>
        <table:table-row table:style-name="表格1.11">
          <table:table-cell table:style-name="表格1.A4" office:value-type="string">
            <text:p text:style-name="P21">最近三年</text:p>
            <text:p text:style-name="P21">考績等第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4" office:value-type="string">
            <text:p text:style-name="P21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甄選專業技工簡章</dc:title>
    <meta:initial-creator>FCChang</meta:initial-creator>
    <meta:creation-date>2015-03-17T09:31:00</meta:creation-date>
    <dc:creator>u</dc:creator>
    <dc:date>2020-01-06T11:06:00</dc:date>
    <meta:print-date>2015-03-17T09:31:00</meta:print-date>
    <meta:editing-cycles>31</meta:editing-cycles>
    <meta:editing-duration>PT12M</meta:editing-duration>
    <meta:document-statistic meta:table-count="1" meta:image-count="0" meta:object-count="0" meta:page-count="2" meta:paragraph-count="52" meta:word-count="736" meta:character-count="785" meta:non-whitespace-character-count="760"/>
    <meta:generator>NDC_ODF_Application_Tools/1.0.2$Windows_x86 LibreOffice_project/b9665fcb621ce321d9f3ad4e8c71ed44881152a5</meta:generator>
  </office:meta>
</office:document-meta>
</file>