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7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843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655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3.1243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警察通訊所甄選技工、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照片</text:span>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□已婚 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經歷</text:p>
          </table:table-cell>
          <table:table-cell table:style-name="TableCell55" table:number-columns-spanned="3">
            <text:p text:style-name="P56">機關名稱</text:p>
          </table:table-cell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>(宅)</text:p>
          </table:table-cell>
          <table:table-cell table:style-name="TableCell84" table:number-columns-spanned="4">
            <text:p text:style-name="P85"><text:span text:style-name="T86">(公)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(手機)</text:span>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近三年</text:p>
            <text:p text:style-name="P93">考績等第</text:p>
          </table:table-cell>
          <table:table-cell table:style-name="TableCell94">
            <text:p text:style-name="P95">104年</text:p>
          </table:table-cell>
          <table:table-cell table:style-name="TableCell96" table:number-columns-spanned="4">
            <text:p text:style-name="P97">105年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06年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持有證照名稱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簡要自傳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10T09:34:00Z</meta:creation-date>
    <dc:date>2018-09-10T09:34:00Z</dc:date>
    <meta:print-date>2013-06-03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