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026cm" table:align="left"/>
    </style:style>
    <style:style style:name="表格1.A" style:family="table-column">
      <style:table-column-properties style:column-width="2.572cm"/>
    </style:style>
    <style:style style:name="表格1.B" style:family="table-column">
      <style:table-column-properties style:column-width="4.096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3.62cm"/>
    </style:style>
    <style:style style:name="表格1.G" style:family="table-column">
      <style:table-column-properties style:column-width="0.191cm"/>
    </style:style>
    <style:style style:name="表格1.H" style:family="table-column">
      <style:table-column-properties style:column-width="4.62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43cm" style:use-optimal-row-height="false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34cm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4" style:family="table-row">
      <style:table-row-properties style:row-height="1.665cm" style:use-optimal-row-height="false"/>
    </style:style>
    <style:style style:name="表格1.15" style:family="table-row">
      <style:table-row-properties style:row-height="4.528cm" style:use-optimal-row-height="false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501cm" fo:margin-right="0cm" fo:line-height="0.706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49cm" fo:margin-right="0cm" fo:line-height="0.706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7.62cm" fo:margin-right="0cm" style:line-height-at-least="0.141cm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3.496cm" fo:margin-right="0cm" fo:line-height="0.706cm" fo:text-indent="-3.496cm" style:auto-text-indent="false">
        <style:tab-stops/>
      </style:paragraph-properties>
    </style:style>
    <style:style style:name="P11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</style:style>
    <style:style style:name="P12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13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style:line-height-at-least="0.141cm" fo:text-align="center" style:justify-single-word="false" fo:break-before="page"/>
    </style:style>
    <style:style style:name="P1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7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18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9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style:line-height-at-least="0.423cm" style:text-autospace="none" style:punctuation-wrap="simpl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fo:color="#0000ff" loext:opacity="100%" style:text-line-through-style="solid" style:text-line-through-type="double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23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24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8" style:family="text">
      <style:text-properties fo:color="#000000" loext:opacity="100%" style:font-name="標楷體" style:font-name-asian="標楷體" style:font-size-complex="12pt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新細明體" fo:font-size="14pt" style:font-name-asian="標楷體" style:font-size-asian="14pt" style:font-size-complex="14pt"/>
    </style:style>
    <style:style style:name="T11" style:family="text">
      <style:text-properties style:font-name="新細明體" fo:font-size="16pt" style:font-size-asian="16pt" style:language-asian="zh" style:country-asian="HK" style:font-size-complex="16pt"/>
    </style:style>
    <style:style style:name="T12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交通部中央氣象局甄選駕駛簡章</text:p>
      <text:p text:style-name="P1">一、名額：駕駛4名。</text:p>
      <text:p text:style-name="P1">二、性別：不拘。</text:p>
      <text:p text:style-name="P10"><text:span text:style-name="預設段落字型"><text:span text:style-name="T1">三、工作單位、地址、甄選員額及工</text:span></text:span><text:span text:style-name="預設段落字型"><text:span text:style-name="T6">作</text:span></text:span><text:span text:style-name="預設段落字型"><text:span text:style-name="T1">項目：</text:span></text:span></text:p>
      <text:p text:style-name="P11"><text:span text:style-name="預設段落字型"><text:span text:style-name="T1"><text:s text:c="4"/>(</text:span></text:span><text:span text:style-name="預設段落字型"><text:span text:style-name="T2">一)本局</text:span></text:span><text:span text:style-name="預設段落字型"><text:span text:style-name="T1">(地址</text:span></text:span><text:span text:style-name="預設段落字型"><text:span text:style-name="T9">：</text:span></text:span><text:span text:style-name="預設段落字型"><text:span text:style-name="T1">臺北市公園路64號)、駕駛3名，工作項目</text:span></text:span><text:span text:style-name="預設段落字型"><text:span text:style-name="T10">：</text:span></text:span><text:span text:style-name="預設段落字型"><text:span text:style-name="T1">(1)公務車駕駛(2)臨時交辦業務。</text:span></text:span></text:p>
      <text:p text:style-name="P11"><text:span text:style-name="預設段落字型"><text:span text:style-name="T1"><text:s text:c="4"/>(</text:span></text:span><text:span text:style-name="預設段落字型"><text:span text:style-name="T2">二)</text:span></text:span><text:span text:style-name="預設段落字型"><text:span text:style-name="T1">竹子湖氣象站(地址</text:span></text:span><text:span text:style-name="預設段落字型"><text:span text:style-name="T9">：</text:span></text:span><text:span text:style-name="預設段落字型"><text:span text:style-name="T1">臺北市公園路64號)、駕駛1名，工作項目</text:span></text:span><text:span text:style-name="預設段落字型"><text:span text:style-name="T9">：</text:span></text:span><text:span text:style-name="預設段落字型"><text:span text:style-name="T1">(1)公務車駕駛(2)臨時交辦業務。 <text:s text:c="2"/></text:span></text:span></text:p>
      <text:p text:style-name="P2">四、資格條件：</text:p>
      <text:p text:style-name="P3"><text:s text:c="5"/>(一)限中央各機關學校所屬現職之工友(含技工、駕駛)。</text:p>
      <text:p text:style-name="P1"><text:s text:c="5"/>(二)身體健康、品行端莊、無不良紀錄。</text:p>
      <text:p text:style-name="P14"><text:span text:style-name="預設段落字型"><text:span text:style-name="T1"><text:s text:c="5"/>(</text:span></text:span><text:span text:style-name="預設段落字型"><text:span text:style-name="T2">三)</text:span></text:span><text:span text:style-name="預設段落字型"><text:span text:style-name="T1">需具有小客車駕駛執照。</text:span></text:span></text:p>
      <text:p text:style-name="P12"><text:span text:style-name="預設段落字型"><text:span text:style-name="T1">五、報名日期：請於112年2月28日前以掛號方式郵寄至本局(承辦人：鄭美雀，電話：(02)2349113</text:span></text:span><text:span text:style-name="預設段落字型"><text:span text:style-name="T6">3)</text:span></text:span><text:span text:style-name="預設段落字型"><text:span text:style-name="T1">，地址：100006臺北市公園路64號；並請於信封封面註明「參加</text:span></text:span><text:span text:style-name="預設段落字型"><text:span text:style-name="T2">駕駛</text:span></text:span><text:span text:style-name="預設段落字型"><text:span text:style-name="T1">甄選」(一律通訊報名，並以掛號郵戳為</text:span></text:span><text:span text:style-name="預設段落字型"><text:span text:style-name="T2">憑</text:span></text:span><text:span text:style-name="預設段落字型"><text:span text:style-name="T1">逾期不予受理)。</text:span></text:span></text:p>
      <text:p text:style-name="P1">六、報名手續及檢附證件：</text:p>
      <text:p text:style-name="P1"><text:s text:c="2"/>(一)填寫報名履歷表，並貼妥2吋照片。</text:p>
      <text:p text:style-name="P13"><text:span text:style-name="預設段落字型"><text:span text:style-name="T1"><text:s text:c="2"/>(二)在職證明書、最高學歷證明文件、最近3年考績通知書</text:span></text:span><text:span text:style-name="預設段落字型"><text:span text:style-name="T6">及</text:span></text:span><text:span text:style-name="預設段落字型"><text:span text:style-name="T1">駕駛執照</text:span></text:span><text:span text:style-name="預設段落字型"><text:span text:style-name="T2">等</text:span></text:span><text:span text:style-name="預設段落字型"><text:span text:style-name="T1">影本。</text:span></text:span></text:p>
      <text:p text:style-name="P4">七、面談甄選：經書面審查合格後，擇期通知面談甄選，不合格者恕不退件。 <text:s text:c="3"/></text:p>
      <text:p text:style-name="P15"><text:span text:style-name="預設段落字型"><text:span text:style-name="T3">交通部中央氣象局(</text:span></text:span><text:span text:style-name="預設段落字型"><text:span text:style-name="T4">本局</text:span></text:span><text:span text:style-name="預設段落字型"><text:span text:style-name="T3">駕駛□</text:span></text:span><text:span text:style-name="預設段落字型"><text:span text:style-name="T11">、</text:span></text:span><text:span text:style-name="預設段落字型"><text:span text:style-name="T3">竹子湖駕駛□)</text:span></text:span><text:span text:style-name="預設段落字型"><text:span text:style-name="T7">履歷表</text:span></text:span></text:p>
      <text:p text:style-name="P5"><text:s text:c="2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6">性別</text:p>
          </table:table-cell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H1" table:number-rows-spanned="4" office:value-type="string">
            <text:p text:style-name="P9">黏貼最近1年內</text:p>
            <text:p text:style-name="P16"><text:span text:style-name="預設段落字型"><text:span text:style-name="T5">正面2吋半身照片</text:span></text:span></text:p>
          </table:table-cell>
        </table:table-row>
        <table:table-row table:style-name="表格1.2">
          <table:table-cell table:style-name="表格1.A2" office:value-type="string">
            <text:p text:style-name="P19">出生日期</text:p>
          </table:table-cell>
          <table:table-cell table:style-name="表格1.B2" office:value-type="string">
            <text:p text:style-name="P20"><text:s text:c="3"/>年 <text:s/>月 <text:s/>日</text:p>
          </table:table-cell>
          <table:table-cell table:style-name="表格1.B2" table:number-columns-spanned="2" office:value-type="string">
            <text:p text:style-name="P17"><text:span text:style-name="預設段落字型"><text:span text:style-name="T12">身分證字號</text:span></text:span></text:p>
          </table:table-cell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現職服務機關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最高學歷</text:p>
          </table:table-cell>
          <table:table-cell table:style-name="表格1.B2" table:number-columns-spanned="6" office:value-type="string">
            <text:p text:style-name="P7">學校：</text:p>
            <text:p text:style-name="P7">科系：</text:p>
            <text:p text:style-name="P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6">經歷</text:p>
          </table:table-cell>
          <table:table-cell table:style-name="表格1.B2" table:number-columns-spanned="4" office:value-type="string">
            <text:p text:style-name="P8">機關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職稱</text:p>
          </table:table-cell>
          <table:covered-table-cell/>
          <table:table-cell table:style-name="表格1.H5" office:value-type="string">
            <text:p text:style-name="P8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H5" office:value-type="string">
            <text:p text:style-name="P20"/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H5" office:value-type="string">
            <text:p text:style-name="P20"/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H5" office:value-type="string">
            <text:p text:style-name="P20"/>
          </table:table-cell>
        </table:table-row>
        <table:table-row table:style-name="表格1.9">
          <table:table-cell table:style-name="表格1.A2" office:value-type="string">
            <text:p text:style-name="P6">戶籍地址</text:p>
          </table:table-cell>
          <table:table-cell table:style-name="表格1.H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通訊地址</text:p>
          </table:table-cell>
          <table:table-cell table:style-name="表格1.H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聯絡電話</text:p>
          </table:table-cell>
          <table:table-cell table:style-name="表格1.B2" table:number-columns-spanned="2" office:value-type="string">
            <text:p text:style-name="P18"><text:span text:style-name="預設段落字型"><text:span text:style-name="T8">(宅)</text:span></text:span></text:p>
          </table:table-cell>
          <table:covered-table-cell/>
          <table:table-cell table:style-name="表格1.B2" table:number-columns-spanned="3" office:value-type="string">
            <text:p text:style-name="P18"><text:span text:style-name="預設段落字型"><text:span text:style-name="T8">(公)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8"><text:span text:style-name="預設段落字型"><text:span text:style-name="T8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9">最近3年</text:p>
            <text:p text:style-name="P19">考績等第</text:p>
          </table:table-cell>
          <table:table-cell table:style-name="表格1.B2" table:number-columns-spanned="2" office:value-type="string">
            <text:p text:style-name="P21">108年</text:p>
          </table:table-cell>
          <table:covered-table-cell/>
          <table:table-cell table:style-name="表格1.B2" table:number-columns-spanned="3" office:value-type="string">
            <text:p text:style-name="P21">109年</text:p>
          </table:table-cell>
          <table:covered-table-cell/>
          <table:covered-table-cell/>
          <table:table-cell table:style-name="表格1.B2" table:number-columns-spanned="2" office:value-type="string">
            <text:p text:style-name="P21">110年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B2" table:number-columns-spanned="2" office:value-type="string">
            <text:p text:style-name="P20"/>
          </table:table-cell>
          <table:covered-table-cell/>
        </table:table-row>
        <table:table-row table:style-name="表格1.14">
          <table:table-cell table:style-name="表格1.A2" office:value-type="string">
            <text:p text:style-name="P6">持有證照名稱</text:p>
          </table:table-cell>
          <table:table-cell table:style-name="表格1.H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簡要自傳</text:p>
          </table:table-cell>
          <table:table-cell table:style-name="表格1.B1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6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交通部中央氣象局東吉島氣象站甄選工友簡章</dc:title>
    <dc:subject/>
    <meta:initial-creator>黃郁雯</meta:initial-creator>
    <dc:creator>A343</dc:creator>
    <meta:creation-date>2021-06-01T06:16:00Z</meta:creation-date>
    <dc:date>2022-12-30T00:33:00Z</dc:date>
    <meta:print-date>2014-04-14T06:51:00Z</meta:print-date>
    <meta:editing-cycles>13</meta:editing-cycles>
    <meta:editing-duration>PT1260S</meta:editing-duration>
    <meta:document-statistic meta:table-count="1" meta:image-count="0" meta:object-count="0" meta:page-count="2" meta:paragraph-count="48" meta:word-count="556" meta:character-count="649" meta:non-whitespace-character-count="594"/>
    <meta:template xlink:type="simple" xlink:actuate="onRequest" xlink:title="" xlink:href="../../../../atis/temp/112-01-04/1057310284/1120000838/incoming/1110018549/72f1ccb69ef6e39437c0c224dfee8309_1110018549-0-0.odt/Normal"/>
  </office:meta>
</office:document-meta>
</file>