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 fo:font-size="15pt" style:font-size-asian="15pt" style:font-size-complex="15pt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Textbodyuser" style:family="paragraph">
      <style:paragraph-properties fo:text-align="justify" fo:text-indent="-0.5104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Textbodyuser" style:family="paragraph">
      <style:paragraph-properties fo:text-align="justify" fo:text-indent="-0.4923in"/>
      <style:text-properties style:font-name="標楷體" style:font-name-asian="標楷體" fo:font-size="15pt" style:font-size-asian="15pt" style:font-size-complex="15pt"/>
    </style:style>
    <style:style style:name="P42" style:parent-style-name="Textbodyuser" style:family="paragraph">
      <style:paragraph-properties fo:text-align="justify" fo:text-indent="-0.4923in"/>
      <style:text-properties style:font-name="標楷體" style:font-name-asian="標楷體" fo:font-size="15pt" style:font-size-asian="15pt" style:font-size-complex="15pt"/>
    </style:style>
    <style:style style:name="P43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南投地方檢察署甄選「駕駛」簡章</text:p>
      <text:p text:style-name="P2"/>
      <text:p text:style-name="P3">一、職缺：駕駛1名。</text:p>
      <text:p text:style-name="P4">二、性別:不拘。</text:p>
      <text:p text:style-name="P5">三、工作地點:本署(南投縣南投市中興路757號)。</text:p>
      <text:p text:style-name="P6">四、工作內容及待遇:</text:p>
      <text:p text:style-name="P7">駕駛：本署公務車輛輪值駕駛勤務、公務車輛平日清潔保養維護、支</text:p>
      <text:p text:style-name="P8"><text:s text:c="6"/>援庶務工作及其他臨時交辦事項，機關並得視業務需要調整工</text:p>
      <text:p text:style-name="P9"><text:s text:c="6"/>作；本職缺依餉級薪點給薪（加班費及其他所得另計）。</text:p>
      <text:p text:style-name="P10">五、資格條件:</text:p>
      <text:p text:style-name="P11">（一）中央所屬機關學校現職工友、技工、駕駛。（地方及直轄市均非</text:p>
      <text:p text:style-name="P12"><text:s text:c="6"/>屬之）。</text:p>
      <text:p text:style-name="P13">（二）應徵駕駛者應具職業小客車駕駛執照（如具備職業大客車或大</text:p>
      <text:p text:style-name="P14"><text:s text:c="6"/>貨車駕駛執照者尤佳）。</text:p>
      <text:p text:style-name="P15">（三）國中（含）以上畢業或同等學歷。</text:p>
      <text:p text:style-name="P16">（四）身體健康、品行端正且無不良紀錄及嗜好。</text:p>
      <text:p text:style-name="P17">（五）具備一般電腦文書能力尤佳。</text:p>
      <text:p text:style-name="P18">六、檢附文件：（資料不齊，視為資格不符，不予受理）</text:p>
      <text:p text:style-name="P19">（一）填寫履歷表1份並貼妥2吋半身正面照片。</text:p>
      <text:p text:style-name="P20">（二）最近3年考核通知書或證明影本。</text:p>
      <text:p text:style-name="P21">（三）國民身分證正反面(影本)1份。</text:p>
      <text:p text:style-name="P22">（四）最高學歷畢業證書(影本)1份。</text:p>
      <text:p text:style-name="P23">（五）證照、受訓及獎懲等相關資料影本（無則免）。</text:p>
      <text:p text:style-name="P24">（六）應徵駕駛者應檢附駕駛執照影本。</text:p>
      <text:p text:style-name="P25"><text:span text:style-name="T26"><text:s text:c="2"/></text:span><text:span text:style-name="T27">七、報名日期</text:span><text:span text:style-name="T28">:</text:span><text:span text:style-name="T29"><text:s/></text:span><text:span text:style-name="T30">有意願移撥至本署服務者，請於本（</text:span><text:span text:style-name="T31">111</text:span><text:span text:style-name="T32">）年</text:span><text:span text:style-name="T33">12</text:span><text:span text:style-name="T34">月</text:span><text:span text:style-name="T35">31</text:span><text:span text:style-name="T36">日前備妥相關文件以掛號郵寄本署（以郵戳為憑）或親送本署，外信封請註明「甄選駕駛」；另經甄選後擇優錄取駕駛正取</text:span><text:span text:style-name="T37">1</text:span><text:span text:style-name="T38">名，另視成績酌增備取名額各</text:span><text:span text:style-name="T39">1</text:span><text:span text:style-name="T40">名，逾期、資格不符、非中央機關現職人員，恕不受理。</text:span></text:p>
      <text:p text:style-name="P41"><text:s text:c="2"/>八、錄取人員由雙方機關依規定辦理移撥手續，並依本署通知日期到職任用；資格不符或未獲遴用者，恕不另行通知及退件。</text:p>
      <text:p text:style-name="P42"><text:s text:c="2"/>九、詳情另公布於行政院人事行政總處事求人網站。</text:p>
      <text:p text:style-name="P43"><text:span text:style-name="T44"><text:s/></text:span><text:span text:style-name="T45">十、聯絡人：總務科陳坤榮，聯絡電話：（</text:span><text:span text:style-name="T46">049</text:span><text:span text:style-name="T47">）</text:span><text:span text:style-name="T48">2242602</text:span><text:span text:style-name="T49">分機</text:span><text:span text:style-name="T50">2015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俊廷</dc:creator>
    <meta:creation-date>2022-07-08T05:49:00Z</meta:creation-date>
    <dc:date>2022-07-08T05:4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5" meta:row-count="5" meta:non-whitespace-character-count="627"/>
  </office:meta>
</office:document-meta>
</file>