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Textbody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line-height="0.2777in" fo:margin-left="0.7284in" fo:text-indent="-0.386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line-height="0.2777in" fo:margin-left="0.329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line-height="0.2777in" fo:margin-left="0.329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2777in" fo:margin-left="0.329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2777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Textbody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line-height="0.2777in" fo:margin-left="0.390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line-height="0.2777in" fo:margin-left="0.390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fo:line-height="0.2777in" fo:margin-left="0.4986in" fo:text-indent="0.084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0.2777in" fo:margin-left="0.4138in" fo:text-indent="0.169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0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6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4" style:parent-style-name="Textbody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fo:break-before="page" fo:line-height="0.305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Textbody" style:family="paragraph">
      <style:paragraph-properties fo:text-align="center" fo:line-height="0.3888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1.1979in" style:use-optimal-column-width="false"/>
    </style:style>
    <style:style style:name="TableColumn102" style:family="table-column">
      <style:table-column-properties style:column-width="0.7479in" style:use-optimal-column-width="false"/>
    </style:style>
    <style:style style:name="TableColumn103" style:family="table-column">
      <style:table-column-properties style:column-width="0.4493in" style:use-optimal-column-width="false"/>
    </style:style>
    <style:style style:name="TableColumn104" style:family="table-column">
      <style:table-column-properties style:column-width="0.3381in" style:use-optimal-column-width="false"/>
    </style:style>
    <style:style style:name="TableColumn105" style:family="table-column">
      <style:table-column-properties style:column-width="0.6083in" style:use-optimal-column-width="false"/>
    </style:style>
    <style:style style:name="TableColumn106" style:family="table-column">
      <style:table-column-properties style:column-width="0.0805in" style:use-optimal-column-width="false"/>
    </style:style>
    <style:style style:name="TableColumn107" style:family="table-column">
      <style:table-column-properties style:column-width="0.1715in" style:use-optimal-column-width="false"/>
    </style:style>
    <style:style style:name="TableColumn108" style:family="table-column">
      <style:table-column-properties style:column-width="0.6159in" style:use-optimal-column-width="false"/>
    </style:style>
    <style:style style:name="TableColumn109" style:family="table-column">
      <style:table-column-properties style:column-width="0.2486in" style:use-optimal-column-width="false"/>
    </style:style>
    <style:style style:name="TableColumn110" style:family="table-column">
      <style:table-column-properties style:column-width="0.3347in" style:use-optimal-column-width="false"/>
    </style:style>
    <style:style style:name="TableColumn111" style:family="table-column">
      <style:table-column-properties style:column-width="0.2416in" style:use-optimal-column-width="false"/>
    </style:style>
    <style:style style:name="TableColumn112" style:family="table-column">
      <style:table-column-properties style:column-width="0.825in" style:use-optimal-column-width="false"/>
    </style:style>
    <style:style style:name="TableColumn113" style:family="table-column">
      <style:table-column-properties style:column-width="0.8326in" style:use-optimal-column-width="false"/>
    </style:style>
    <style:style style:name="Table100" style:family="table">
      <style:table-properties style:width="6.6923in" fo:margin-left="0.075in" table:align="left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2" style:parent-style-name="Textbody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row-height="0.625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P168" style:parent-style-name="Textbody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row-height="0.3937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Textbody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Textbody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Textbody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Textbody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2944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5" style:family="table-row">
      <style:table-row-properties style:row-height="0.4902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letter-spacing="0.0138i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2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letter-spacing="0.0222i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Textbody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Textbody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5" style:parent-style-name="Textbody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7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8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line-height="0.3888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玉里高中111年度技工甄選簡章</text:p>
      <text:p text:style-name="P2"><text:span text:style-name="T3">一、</text:span><text:span text:style-name="T4">甄選職務：技工。</text:span></text:p>
      <text:p text:style-name="P5">二、名額：正取<text:s/>1<text:s/>名;備取<text:s/>1<text:s/>名。</text:p>
      <text:p text:style-name="P6">三、性別：不拘</text:p>
      <text:p text:style-name="P7">四、工作地址：花蓮縣玉里鎮中華路424號</text:p>
      <text:p text:style-name="P8">五、資格條件：</text:p>
      <text:p text:style-name="P9">(一)須為中央各機關、學校或其所屬機關、學校現職工友或技工、駕駛，經服務機關學校同意移撥者。</text:p>
      <text:p text:style-name="P10">(二)國小畢業(含)以上學歷(檢附最高學歷證明文件)。</text:p>
      <text:p text:style-name="P11">(三)品行端莊、無不良紀錄。</text:p>
      <text:p text:style-name="P12">六、職務工作項目：(以實際分配工作為主)</text:p>
      <text:p text:style-name="P13">(一)學校門禁安全及守衛管理工作。</text:p>
      <text:p text:style-name="P14">(二)訪客登記換證、校園停車引導等相關工作。</text:p>
      <text:p text:style-name="P15">(三)臨時信件包裏收發。</text:p>
      <text:p text:style-name="P16">(四)其他主管臨時交辦事項。</text:p>
      <text:p text:style-name="P17">七、報名方式及檢附證件：</text:p>
      <text:p text:style-name="P18"><text:span text:style-name="T19">(</text:span><text:span text:style-name="T20">一</text:span><text:span text:style-name="T21">)</text:span><text:span text:style-name="T22">報名日期：請於</text:span><text:span text:style-name="T23"><text:s/>111</text:span><text:span text:style-name="T24">年</text:span><text:span text:style-name="T25">06</text:span><text:span text:style-name="T26">月</text:span><text:span text:style-name="T27">24</text:span><text:span text:style-name="T28">日</text:span><text:span text:style-name="T29">前以掛號方式郵寄至「國立玉里高級中學總務處庶務組」收，並於信封封面註明「</text:span><text:span text:style-name="T30">參加技工甄選</text:span><text:span text:style-name="T31">」</text:span><text:span text:style-name="T32">(</text:span><text:span text:style-name="T33">以郵戳為憑，逾期不受理</text:span><text:span text:style-name="T34">)</text:span><text:span text:style-name="T35">。</text:span></text:p>
      <text:p text:style-name="P36">(二)應檢附證件：(請以<text:s/>A4<text:s/>紙張格式並依序裝訂)</text:p>
      <text:p text:style-name="P37">1、填寫報名表，並貼妥<text:s/>2<text:s/>吋半身照片(如附件一)。</text:p>
      <text:p text:style-name="P38">2、身分證正反面影本。</text:p>
      <text:p text:style-name="P39">3、學歷證件影本。</text:p>
      <text:p text:style-name="P40">4、最近<text:s/>3<text:s/>年考績（須經服務機關認證）。</text:p>
      <text:p text:style-name="P41">5、原住民證明文件(非原住民免附)。</text:p>
      <text:p text:style-name="P42">八、薪資待遇：</text:p>
      <text:p text:style-name="P43">月薪依各機關技工(工友)工餉表及個人服務年資等相關規定核定辦理。</text:p>
      <text:p text:style-name="P44">九、進用順序依甄試之成績高低依序進用。</text:p>
      <text:p text:style-name="P45">十、應附證件未附者屬資格審查不合格，資格條件經審查合格者，通知參加面試甄選，甄試完成後，評審結果提請校長擇優錄取任用之。</text:p>
      <text:p text:style-name="P46"><text:span text:style-name="T47">十一、錄取人員由雙方機關依程序辦理移撥手續，並依本校通知函到職</text:span><text:span text:style-name="T48">(</text:span><text:span text:style-name="T49">預定到職期日</text:span><text:span text:style-name="T50">111<text:s/></text:span><text:span text:style-name="T51">年</text:span><text:span text:style-name="T52"><text:s/>07</text:span><text:span text:style-name="T53">月</text:span><text:span text:style-name="T54"><text:s/>16</text:span><text:span text:style-name="T55">日</text:span><text:span text:style-name="T56">)</text:span><text:span text:style-name="T57">。</text:span></text:p>
      <text:p text:style-name="P58">十二、經面談若未能符合本校需求時得從缺。逾期、非現職人員及未經原服務機關同意移撥者，恕不受理，資格不符或未獲遴用者，恕不退件。</text:p>
      <text:soft-page-break/>
      <text:p text:style-name="P59">十三、備取人員僅限於遞補本次甄選正取人員放棄報到或資格不符之情形，候補期間<text:s/>6<text:s/>個月。</text:p>
      <text:p text:style-name="P60"><text:span text:style-name="T61">十四、有意願者可逕至本校網站</text:span><text:span text:style-name="T62">(</text:span><text:a xlink:href="https://www.ylsh.hlc.edu.tw/" office:target-frame-name="_top" xlink:show="replace">https://www.ylsh.hlc.edu.tw</text:a><text:span text:style-name="T63">)</text:span><text:span text:style-name="T64">「訊息公告」</text:span><text:span text:style-name="T65">→</text:span><text:span text:style-name="T66">「最新消息」中下載簡章及報名表。</text:span></text:p>
      <text:p text:style-name="P67">十五、郵寄地址：981花蓮縣玉里鎮中華路424號。</text:p>
      <text:p text:style-name="P68">聯絡電話：（03）8886171轉4411</text:p>
      <text:p text:style-name="P69">聯絡人：本校總務處庶務組<text:s/>王組長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附件</text:span><text:span text:style-name="T97">1</text:span></text:p>
      <text:p text:style-name="P98"><text:span text:style-name="T99">國立玉里高級中學工友甄選報名表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姓</text:span><text:span text:style-name="T118"><text:s text:c="6"/></text:span><text:span text:style-name="T119">名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pan text:style-name="T124">性</text:span><text:span text:style-name="T125"><text:s text:c="6"/></text:span><text:span text:style-name="T126">別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 table:number-rows-spanned="5">
            <text:p text:style-name="P130"><text:span text:style-name="T131">黏貼最近一年內</text:span></text:p>
            <text:p text:style-name="P132"><text:span text:style-name="T133">正面</text:span><text:span text:style-name="T134">2</text:span><text:span text:style-name="T135">吋（含）以上照片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出生年月日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<text:span text:style-name="T144">身分證字號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年</text:span><text:span text:style-name="T152"><text:s text:c="6"/></text:span><text:span text:style-name="T153">齡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<text:span text:style-name="T158">婚</text:span><text:span text:style-name="T159"><text:s text:c="6"/></text:span><text:span text:style-name="T160">姻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現職服務</text:span></text:p>
            <text:p text:style-name="P168"><text:span text:style-name="T169">機</text:span><text:span text:style-name="T170"><text:s text:c="6"/></text:span><text:span text:style-name="T171">關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<text:span text:style-name="T176">職</text:span><text:span text:style-name="T177"><text:s text:c="6"/></text:span><text:span text:style-name="T178">稱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最高學歷</text:span>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經歷</text:span><text:span text:style-name="T193">(</text:span><text:span text:style-name="T194">含起迄年月、機關名稱及職稱</text:span><text:span text:style-name="T195">)</text:span><text:span text:style-name="T196"><text:tab/></text:span></text:p>
          </table:table-cell>
          <table:table-cell table:style-name="TableCell197" table:number-columns-spanned="1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考核</text:span></text:p>
          </table:table-cell>
          <table:table-cell table:style-name="TableCell208">
            <text:p text:style-name="P209"><text:span text:style-name="T210">108</text:span><text:span text:style-name="T211">年</text:span></text:p>
          </table:table-cell>
          <table:table-cell table:style-name="TableCell212" table:number-columns-spanned="2">
            <text:p text:style-name="P213"><text:span text:style-name="T214">109</text:span><text:span text:style-name="T215">年</text:span></text:p>
          </table:table-cell>
          <table:covered-table-cell/>
          <table:table-cell table:style-name="TableCell216" table:number-columns-spanned="2">
            <text:p text:style-name="P217"><text:span text:style-name="T218">110</text:span><text:span text:style-name="T219">年</text:span></text:p>
          </table:table-cell>
          <table:covered-table-cell/>
          <table:table-cell table:style-name="TableCell220" table:number-columns-spanned="2">
            <text:p text:style-name="P221"><text:span text:style-name="T222">獎懲</text:span></text:p>
          </table:table-cell>
          <table:covered-table-cell/>
          <table:table-cell table:style-name="TableCell223" table:number-columns-spanned="3">
            <text:p text:style-name="P224"><text:span text:style-name="T225">108</text:span><text:span text:style-name="T226">年</text:span></text:p>
          </table:table-cell>
          <table:covered-table-cell/>
          <table:covered-table-cell/>
          <table:table-cell table:style-name="TableCell227">
            <text:p text:style-name="P228"><text:span text:style-name="T229">109</text:span><text:span text:style-name="T230">年</text:span></text:p>
          </table:table-cell>
          <table:table-cell table:style-name="TableCell231">
            <text:p text:style-name="P232"><text:span text:style-name="T233">110</text:span><text:span text:style-name="T234">年</text:span></text:p>
          </table:table-cell>
        </table:table-row>
        <table:table-row table:style-name="TableRow235">
          <table:table-cell table:style-name="TableCell236">
            <text:p text:style-name="P237"><text:span text:style-name="T238">等</text:span><text:span text:style-name="T239"><text:s text:c="6"/></text:span><text:span text:style-name="T240">第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獎懲別與次數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相關證照</text:span></text:p>
          </table:table-cell>
          <table:table-cell table:style-name="TableCell260" table:number-columns-spanned="12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通訊地址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聯絡電話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公：</text:span></text:p>
            <text:p text:style-name="P275"><text:span text:style-name="T276">宅：</text:span></text:p>
            <text:p text:style-name="P277"><text:span text:style-name="T278">手機：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自</text:span><text:span text:style-name="T283"><text:s text:c="6"/></text:span><text:span text:style-name="T284">述</text:span></text:p>
            <text:p text:style-name="P285"><text:span text:style-name="T286">(</text:span><text:span text:style-name="T287">簡要說明應徵</text:span><text:span text:style-name="T288">動機與個人專長，約</text:span><text:span text:style-name="T289">200</text:span><text:span text:style-name="T290">至</text:span><text:span text:style-name="T291">300</text:span><text:span text:style-name="T292">字</text:span><text:span text:style-name="T293">)</text:span></text:p>
          </table:table-cell>
          <table:table-cell table:style-name="TableCell294" table:number-columns-spanned="12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具結所填內容屬實及所附證件影本與正本相同。</text:span></text:p>
            <text:p text:style-name="P307"><text:span text:style-name="T308">　報名人簽名：　　　　　　　　　　　填表日期：</text:span><text:span text:style-name="T309">111</text:span><text:span text:style-name="T31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俊廷</dc:creator>
    <meta:creation-date>2022-05-18T03:06:00Z</meta:creation-date>
    <dc:date>2022-05-18T03:06:00Z</dc: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