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229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388in"/>
    </style:style>
    <style:style style:name="TableColumn11" style:family="table-column">
      <style:table-column-properties style:column-width="0.6388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888in" fo:margin-left="0in" table: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0166in" fo:text-indent="-0.018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2.564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內政部國家公園署</text:span><draw:frame draw:z-index="251657728" draw:id="id0" draw:style-name="a0" draw:name="文字方塊 1" text:anchor-type="paragraph" svg:x="-0.23403in" svg:y="-0.62986in" svg:width="0.83333in" svg:height="0.58333in" style:rel-width="scale" style:rel-height="scale"><draw:text-box><text:p text:style-name="P3">附表2</text:p></draw:text-box><svg:title/><svg:desc/></draw:frame><text:span text:style-name="T4">太魯閣國家公園管理處甄選駕駛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　　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黏貼最近1年內正面半身照片</text:p>
          </table:table-cell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>
            <text:p text:style-name="P28">年 <text:s/>月<text:s/><text:s/>日</text:p>
          </table:table-cell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年　　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婚　　姻</text:p>
          </table:table-cell>
          <table:covered-table-cell/>
          <table:table-cell table:style-name="TableCell41" table:number-columns-spanned="2">
            <text:p text:style-name="P42"><text:span text:style-name="T43"></text:span><text:span text:style-name="T44">已婚</text:span><text:span text:style-name="T45"></text:span><text:span text:style-name="T46">未婚</text:span>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</text:p>
            <text:p text:style-name="P51">機　　關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職　　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最高學歷</text:p>
          </table:table-cell>
          <table:table-cell table:style-name="TableCell62" table:number-columns-spanned="3">
            <text:p text:style-name="P63">學　校：</text:p>
            <text:p text:style-name="P64">科(系)：</text:p>
          </table:table-cell>
          <table:covered-table-cell/>
          <table:covered-table-cell/>
          <table:table-cell table:style-name="TableCell65" table:number-columns-spanned="2">
            <text:p text:style-name="P66">畢業證書字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經歷(含起迄年月、機關名稱及職稱)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連絡電話</text:p>
          </table:table-cell>
          <table:table-cell table:style-name="TableCell82" table:number-columns-spanned="6">
            <text:p text:style-name="P83">（宅）　　　<text:s/>　　<text:s/>（公）　　　 <text:s/>　　（行動）<text:s/><text:s/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近3年</text:p>
            <text:p text:style-name="P87">考　　績</text:p>
          </table:table-cell>
          <table:table-cell table:style-name="TableCell88" table:number-columns-spanned="2">
            <text:p text:style-name="P89">110年</text:p>
          </table:table-cell>
          <table:covered-table-cell/>
          <table:table-cell table:style-name="TableCell90" table:number-columns-spanned="2">
            <text:p text:style-name="P91">111年</text:p>
          </table:table-cell>
          <table:covered-table-cell/>
          <table:table-cell table:style-name="TableCell92" table:number-columns-spanned="2">
            <text:p text:style-name="P93">112年</text:p>
          </table:table-cell>
          <table:covered-table-cell/>
        </table:table-row>
        <table:table-row table:style-name="TableRow94">
          <table:table-cell table:style-name="TableCell95">
            <text:p text:style-name="P96">等　　第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領有駕照</text:p>
          </table:table-cell>
          <table:table-cell table:style-name="TableCell106" table:number-columns-spanned="6">
            <text:p text:style-name="P107"><text:span text:style-name="T108"></text:span><text:span text:style-name="T109">小客車</text:span><text:span text:style-name="T110"><text:s/></text:span><text:span text:style-name="T111"></text:span><text:span text:style-name="T112">其它請註明</text:span><text:span text:style-name="T113"><text:s text:c="18"/></text:span><text:span text:style-name="T114">(無則免附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　　　　　　</text:span><text:span text:style-name="T122">　　　　</text:span><text:span text:style-name="T123">填表日期：</text:span><text:span text:style-name="T124">　</text:span><text:span text:style-name="T125">　年</text:span><text:span text:style-name="T126">　</text:span><text:span text:style-name="T127">　月</text:span><text:span text:style-name="T128">　</text:span><text:span text:style-name="T12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p009</meta:initial-creator>
    <dc:creator>林芮慈</dc:creator>
    <meta:creation-date>2024-03-13T07:05:00Z</meta:creation-date>
    <dc:date>2024-03-13T07:05:00Z</dc:date>
    <meta:print-date>2015-03-0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