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78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14" style:family="paragraph">
      <style:paragraph-properties fo:text-align="justify" fo:margin-top="0.0395in" fo:margin-bottom="0.039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14" style:family="paragraph">
      <style:paragraph-properties fo:text-align="justify" fo:margin-top="0.1083in" fo:margin-bottom="0.1083in" fo:line-height="0.3333in" fo:margin-left="0in" fo:margin-right="-0.2756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WW8Num14" style:family="paragraph">
      <style:paragraph-properties fo:margin-top="0.0395in" fo:margin-bottom="0.0395in" fo:margin-left="0.3152in" fo:text-indent="-0.3152in">
        <style:tab-stops>
          <style:tab-stop style:type="left" style:position="0.3583in"/>
          <style:tab-stop style:type="left" style:position="0.391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letter-spacing="0.0055in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font-size="14pt" style:font-size-asian="14pt" style:font-size-complex="14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font-size="14pt" style:font-size-asian="14pt" style:font-size-complex="14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font-size="14pt" style:font-size-asian="14pt" style:font-size-complex="14pt"/>
    </style:style>
    <style:style style:name="P12" style:parent-style-name="清單段落" style:list-style-name="WW8Num14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WW8Num13" style:family="paragraph">
      <style:paragraph-properties fo:text-align="justify" fo:line-height="0.3333in" fo:margin-left="0.5416in" fo:text-indent="-0.5416in">
        <style:tab-stops>
          <style:tab-stop style:type="left" style:position="0.88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WW8Num13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13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14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WW8Num8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list-style-name="WW8Num8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WW8Num14" style:family="paragraph">
      <style:paragraph-properties fo:text-align="justify" fo:margin-top="0.1083in" fo:margin-bottom="0.1083in" fo:line-height="0.3333in" fo:margin-left="1.4569in" fo:text-indent="-1.456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list-style-name="WW8Num14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WW8Num14" style:family="paragraph">
      <style:paragraph-properties fo:text-align="justify" fo:line-height="0.3611in" fo:margin-left="0.5416in" fo:text-indent="-0.5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WW8Num14" style:family="paragraph">
      <style:paragraph-properties fo:text-align="justify" fo:line-height="0.3611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WW8Num14" style:family="paragraph">
      <style:paragraph-properties fo:text-align="justify" fo:margin-top="0.1083in" fo:margin-bottom="0.039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WW8Num14" style:family="paragraph">
      <style:paragraph-properties fo:text-align="justify" fo:line-height="0.3611in" fo:margin-left="0.5416in" fo:text-indent="-0.5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4" style:family="paragraph">
      <style:paragraph-properties fo:text-align="justify" fo:line-height="0.3611in" fo:margin-left="0.5416in" fo:text-indent="-0.5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list-style-name="WW8Num14" style:family="paragraph">
      <style:paragraph-properties fo:text-align="justify" fo:margin-top="0.1083in" fo:margin-bottom="0.0694in" fo:line-height="0.3333in" fo:margin-left="1.0833in" fo:text-indent="-1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top="0.1083in" fo:line-height="0.3333in" fo:margin-left="1.0833in" fo:text-indent="-1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family="paragraph">
      <style:paragraph-properties fo:text-align="justify" fo:margin-top="0.1083in" fo:line-height="0.3333in" fo:margin-left="1.0833in" fo:text-indent="-1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2861in" style:use-optimal-column-width="false"/>
    </style:style>
    <style:style style:name="TableColumn44" style:family="table-column">
      <style:table-column-properties style:column-width="0.9305in" style:use-optimal-column-width="false"/>
    </style:style>
    <style:style style:name="TableColumn45" style:family="table-column">
      <style:table-column-properties style:column-width="0.4902in" style:use-optimal-column-width="false"/>
    </style:style>
    <style:style style:name="TableColumn46" style:family="table-column">
      <style:table-column-properties style:column-width="0.0743in" style:use-optimal-column-width="false"/>
    </style:style>
    <style:style style:name="TableColumn47" style:family="table-column">
      <style:table-column-properties style:column-width="0.221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118in" style:use-optimal-column-width="false"/>
    </style:style>
    <style:style style:name="TableColumn50" style:family="table-column">
      <style:table-column-properties style:column-width="0.177in" style:use-optimal-column-width="false"/>
    </style:style>
    <style:style style:name="TableColumn51" style:family="table-column">
      <style:table-column-properties style:column-width="0.8979in" style:use-optimal-column-width="false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0.1208in" style:use-optimal-column-width="false"/>
    </style:style>
    <style:style style:name="TableColumn54" style:family="table-column">
      <style:table-column-properties style:column-width="0.6736in" style:use-optimal-column-width="false"/>
    </style:style>
    <style:style style:name="TableColumn55" style:family="table-column">
      <style:table-column-properties style:column-width="1.2131in" style:use-optimal-column-width="false"/>
    </style:style>
    <style:style style:name="Table41" style:family="table">
      <style:table-properties style:width="6.8583in" fo:margin-left="-0.5437in" table:align="left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69" style:family="table-row">
      <style:table-row-properties style:row-height="0.5118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row-height="0.5118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row-height="0.6298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row-height="0.3194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row-height="0.3194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5" style:family="table-row">
      <style:table-row-properties style:row-height="0.3194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1" style:family="table-row">
      <style:table-row-properties style:row-height="0.5118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row-height="0.3513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041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4381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1986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row-height="0.3472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5118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row-height="0.3333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row-height="0.3333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row-height="0.3333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row-height="0.3333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row-height="0.3333in"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3" style:family="table-row">
      <style:table-row-properties style:row-height="0.3333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row-height="0.3333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row-height="0.3333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style:line-break="normal" style:punctuation-wrap="simple" style:text-autospace="none" fo:text-align="justify" style:line-height-at-least="0.1666in" fo:text-indent="-0.2361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勞動部勞工保險局工友甄選簡章</text:p>
      <text:list text:style-name="WW8Num14">
        <text:list-item text:start-value="1">
          <text:p text:style-name="P2">名額：普通工友1名。</text:p>
        </text:list-item>
        <text:list-item>
          <text:p text:style-name="P3">性別：不拘。</text:p>
        </text:list-item>
        <text:list-item>
          <text:p text:style-name="P4"><text:span text:style-name="T5">工作地點：</text:span><text:span text:style-name="T6">澎湖縣馬公市三民路</text:span><text:span text:style-name="T7">36</text:span><text:span text:style-name="T8">號</text:span><text:span text:style-name="T9">(</text:span><text:span text:style-name="T10">本局澎湖辦事處</text:span><text:span text:style-name="T11">)</text:span></text:p>
        </text:list-item>
        <text:list-item>
          <text:p text:style-name="P12">資格條件：</text:p>
        </text:list-item>
      </text:list>
      <text:list text:style-name="WW8Num13">
        <text:list-item text:start-value="1">
          <text:p text:style-name="P13"><text:span text:style-name="T14">中央機關學校現職之</text:span><text:span text:style-name="T15">超額工友</text:span><text:span text:style-name="T16">(</text:span><text:span text:style-name="T17">含超額技工、駕</text:span><text:span text:style-name="T18">駛</text:span><text:span text:style-name="T19">)</text:span><text:span text:style-name="T20">。</text:span></text:p>
        </text:list-item>
        <text:list-item>
          <text:p text:style-name="P21">身心健康、品行端正，無不良嗜好及紀錄。</text:p>
        </text:list-item>
        <text:list-item>
          <text:p text:style-name="P22">具備基本電腦操作能力者為佳。</text:p>
        </text:list-item>
      </text:list>
      <text:list text:style-name="WW8Num14" text:continue-numbering="true">
        <text:list-item>
          <text:p text:style-name="P23">工作項目：</text:p>
        </text:list-item>
      </text:list>
      <text:list text:style-name="WW8Num8">
        <text:list-item text:start-value="1">
          <text:p text:style-name="P24">行政協助。</text:p>
        </text:list-item>
        <text:list-item>
          <text:p text:style-name="P25">其他交辦事項。</text:p>
        </text:list-item>
      </text:list>
      <text:list text:style-name="WW8Num14" text:continue-numbering="true">
        <text:list-item>
          <text:p text:style-name="P26">薪資待遇：月薪新臺幣2萬6,390元〜3萬5,770元整(依各機關技工工友工餉表及個人服務年資等相關規定核定辦理)。</text:p>
        </text:list-item>
        <text:list-item>
          <text:p text:style-name="P27">報名方式：</text:p>
          <text:list text:continue-numbering="true">
            <text:list-item>
              <text:p text:style-name="P28">請於111年8月15日前以掛號方式郵寄報名資料至「100232臺北市中正區羅斯福路1段4號11樓<text:s/>秘書室總務科」收，並於信封註明「參加工友甄選」。</text:p>
            </text:list-item>
            <text:list-item>
              <text:p text:style-name="P29">應檢附資料：</text:p>
            </text:list-item>
          </text:list>
        </text:list-item>
      </text:list>
      <text:list text:style-name="WW8Num10">
        <text:list-item text:start-value="1">
          <text:p text:style-name="P30">履歷表，並貼妥2吋半身照片（如附表1）。</text:p>
        </text:list-item>
        <text:list-item>
          <text:p text:style-name="P31">身分證正反面影本。</text:p>
        </text:list-item>
        <text:list-item>
          <text:p text:style-name="P32">最高學歷證明文件影本。</text:p>
        </text:list-item>
        <text:list-item>
          <text:p text:style-name="P33">最近5年考核、受訓、獎懲等相關資料影本。<text:s text:c="3"/></text:p>
        </text:list-item>
      </text:list>
      <text:list text:style-name="WW8Num14" text:continue-numbering="true">
        <text:list-item>
          <text:p text:style-name="P34">面試：</text:p>
          <text:list text:continue-numbering="true">
            <text:list-item>
              <text:p text:style-name="P35">資格條件經書面審查合格者，擇優通知參加面試。</text:p>
            </text:list-item>
            <text:list-item>
              <text:p text:style-name="P36">視甄選結果酌增候補名額，候補期間3個月。經錄取人員依規定<text:soft-page-break/>辦理移撥手續，並依本局通知日期到職任用；資格不符或未獲遴選者，不另行通知。應徵資料不予退還。</text:p>
            </text:list-item>
          </text:list>
        </text:list-item>
        <text:list-item>
          <text:p text:style-name="P37">聯絡人：本局秘書室總務科顏小姐，電話(02)2396-1266 #2701。<text:s text:c="13"/></text:p>
        </text:list-item>
      </text:list>
      <text:p text:style-name="P38"/>
      <text:p text:style-name="P39">附表1</text:p>
      <text:p text:style-name="P40">勞動部勞工保險局工友甄選履歷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<text:s text:c="4"/>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性<text:s text:c="4"/>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 table:number-rows-spanned="4">
            <text:p text:style-name="P66">黏貼最近1年內</text:p>
            <text:p text:style-name="P67">正面半身光面照片</text:p>
            <text:p text:style-name="P68">(2吋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出生日期</text:p>
          </table:table-cell>
          <table:table-cell table:style-name="TableCell72" table:number-columns-spanned="4">
            <text:p text:style-name="P73"><text:s text:c="5"/>年<text:s text:c="2"/>月<text:s text:c="2"/>日( <text:s/>歲)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身<text:s/>分<text:s/>證</text:p>
            <text:p text:style-name="P76">統一編號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現職服務機<text:s text:c="4"/>關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職<text:s text:c="4"/>稱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最高學歷</text:p>
          </table:table-cell>
          <table:table-cell table:style-name="TableCell93" table:number-columns-spanned="4">
            <text:p text:style-name="P94">學校：</text:p>
            <text:p text:style-name="P95">科系：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畢業證書</text:p>
            <text:p text:style-name="P98">字<text:s text:c="4"/>號</text:p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經<text:s text:c="4"/>歷</text:p>
          </table:table-cell>
          <table:table-cell table:style-name="TableCell107" table:number-columns-spanned="7">
            <text:p text:style-name="P10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職稱</text:p>
          </table:table-cell>
          <table:covered-table-cell/>
          <table:covered-table-cell/>
          <table:table-cell table:style-name="TableCell111" table:number-columns-spanned="3">
            <text:p text:style-name="P112">起迄年月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<text:s text:c="3"/></text:span><text:span text:style-name="T122">年</text:span><text:span text:style-name="T123"><text:s text:c="2"/></text:span><text:span text:style-name="T124">月至</text:span><text:span text:style-name="T125"><text:s text:c="3"/></text:span><text:span text:style-name="T126">年</text:span><text:span text:style-name="T127"><text:s text:c="2"/></text:span><text:span text:style-name="T128">月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<text:s text:c="3"/></text:span><text:span text:style-name="T138">年</text:span><text:span text:style-name="T139"><text:s text:c="2"/></text:span><text:span text:style-name="T140">月至</text:span><text:span text:style-name="T141"><text:s text:c="3"/></text:span><text:span text:style-name="T142">年</text:span><text:span text:style-name="T143"><text:s text:c="2"/></text:span><text:span text:style-name="T144">月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pan text:style-name="T153"><text:s text:c="3"/></text:span><text:span text:style-name="T154">年</text:span><text:span text:style-name="T155"><text:s text:c="2"/></text:span><text:span text:style-name="T156">月至</text:span><text:span text:style-name="T157"><text:s text:c="3"/></text:span><text:span text:style-name="T158">年</text:span><text:span text:style-name="T159"><text:s text:c="2"/></text:span><text:span text:style-name="T160">月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>
            <text:p text:style-name="P170">公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宅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最近五年</text:p>
            <text:p text:style-name="P184">考<text:s text:c="4"/>核</text:p>
          </table:table-cell>
          <table:table-cell table:style-name="TableCell185" table:number-columns-spanned="2">
            <text:p text:style-name="P186">110年</text:p>
          </table:table-cell>
          <table:covered-table-cell/>
          <table:table-cell table:style-name="TableCell187" table:number-columns-spanned="4">
            <text:p text:style-name="P188">109年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108年</text:p>
          </table:table-cell>
          <table:covered-table-cell/>
          <table:covered-table-cell/>
          <table:table-cell table:style-name="TableCell191" table:number-columns-spanned="3">
            <text:p text:style-name="P192">107年</text:p>
          </table:table-cell>
          <table:covered-table-cell/>
          <table:covered-table-cell/>
          <table:table-cell table:style-name="TableCell193">
            <text:p text:style-name="P194">106年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3">
            <text:p text:style-name="P210">註：如有105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領有駕照</text:p>
          </table:table-cell>
          <table:table-cell table:style-name="TableCell214" table:number-columns-spanned="13">
            <text:p text:style-name="P215"><text:span text:style-name="T216"><text:s/>□</text:span><text:span text:style-name="T217">普通小自客車</text:span><text:span text:style-name="T218"><text:s/></text:span><text:span text:style-name="T219">□</text:span><text:span text:style-name="T220">其它請註明</text:span><text:span text:style-name="T221"><text:s text:c="22"/></text:span><text:span text:style-name="T222">(</text:span><text:span text:style-name="T223">無則免附</text:span><text:span text:style-name="T224">) <text:s/></text:span><text:span text:style-name="T22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持有證照</text:p>
          </table:table-cell>
          <table:table-cell table:style-name="TableCell229" table:number-columns-spanned="13">
            <text:p text:style-name="P230"><text:span text:style-name="T231"><text:s/></text:span><text:span text:style-name="T232">□<text:s/></text:span><text:span text:style-name="T233">____</text:span><text:span text:style-name="T234">級機電證照</text:span><text:span text:style-name="T235"><text:s/></text:span><text:span text:style-name="T236">□<text:s/></text:span><text:span text:style-name="T237">____</text:span><text:span text:style-name="T238">級水電證照</text:span></text:p>
            <text:p text:style-name="P239"><text:span text:style-name="T240"><text:s/></text:span><text:span text:style-name="T241">□</text:span><text:span text:style-name="T242">其它請註明</text:span><text:span text:style-name="T243"><text:s text:c="23"/></text:span><text:span text:style-name="T244">(</text:span><text:span text:style-name="T245">無則免附</text:span><text:span text:style-name="T246">)</text:span></text:p>
            <text:p text:style-name="P247"/>
            <text:p text:style-name="P248"/>
            <text:p text:style-name="P249"/>
            <text:p text:style-name="P250"/>
            <text:p text:style-name="P251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8">
            <text:p text:style-name="P254">簡要自傳</text:p>
          </table:table-cell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3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應徵人簽名：</text:span><text:span text:style-name="T287"><text:s text:c="3"/></text:span><text:span text:style-name="T288"><text:s text:c="21"/></text:span><text:span text:style-name="T289">填表日期：</text:span><text:span text:style-name="T290"><text:s text:c="5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8Num14z1" style:display-name="WW8Num14z1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_CharLFO8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_CharLFO14LVL2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118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7-08T00:26:00Z</meta:creation-date>
    <dc:date>2022-07-08T00:26:00Z</dc:date>
    <meta:print-date>2021-04-27T15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1" meta:row-count="7" meta:non-whitespace-character-count="905"/>
  </office:meta>
</office:document-meta>
</file>