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6." svg:font-family="標楷體6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margin-left="0cm" fo:margin-right="0cm" fo:line-height="0.917cm" fo:text-align="center" style:justify-single-word="false" fo:text-indent="0.494cm" style:auto-text-indent="false" style:page-number="auto" fo:break-before="page"/>
    </style:style>
    <style:style style:name="P2" style:family="paragraph" style:parent-style-name="Text_20_body" style:list-style-name="L1">
      <style:paragraph-properties fo:line-height="0.847cm"/>
      <style:text-properties fo:font-size="14pt" style:font-name-asian="標楷體" style:font-size-asian="14pt" style:font-size-complex="14pt"/>
    </style:style>
    <style:style style:name="P3" style:family="paragraph" style:parent-style-name="Text_20_body" style:list-style-name="L2">
      <style:paragraph-properties fo:line-height="0.847cm"/>
      <style:text-properties fo:font-size="14pt" style:font-name-asian="標楷體" style:font-size-asian="14pt" style:font-size-complex="14pt"/>
    </style:style>
    <style:style style:name="P4" style:family="paragraph" style:parent-style-name="Text_20_body" style:list-style-name="L3">
      <style:paragraph-properties fo:line-height="0.847cm"/>
      <style:text-properties fo:font-size="14pt" style:font-name-asian="標楷體" style:font-size-asian="14pt" style:font-size-complex="14pt"/>
    </style:style>
    <style:style style:name="P5" style:family="paragraph" style:parent-style-name="Text_20_body" style:list-style-name="L1">
      <style:paragraph-properties fo:line-height="0.847cm"/>
      <style:text-properties fo:font-size="14pt" style:letter-kerning="false" style:font-name-asian="標楷體" style:font-size-asian="14pt" style:font-size-complex="14pt"/>
    </style:style>
    <style:style style:name="P6" style:family="paragraph" style:parent-style-name="Text_20_body" style:list-style-name="L1">
      <style:paragraph-properties fo:line-height="0.847cm"/>
    </style:style>
    <style:style style:name="P7" style:family="paragraph" style:parent-style-name="Text_20_body" style:list-style-name="L2">
      <style:paragraph-properties fo:line-height="0.847cm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letter-kerning="false" style:font-name-asian="標楷體" style:font-size-asian="14pt" style:font-size-complex="14pt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內政部役政署甄選工友(含技工、駕駛)</text:span></text:span><text:span text:style-name="預設段落字型"><text:span text:style-name="T2">簡章</text:span></text:span></text:p>
      <text:list xml:id="list3584032229" text:style-name="L1">
        <text:list-item>
          <text:p text:style-name="P2">職稱：工友</text:p>
        </text:list-item>
        <text:list-item>
          <text:p text:style-name="P2">名額：正取1名(依面試成績擇優備取1~3名)。</text:p>
        </text:list-item>
        <text:list-item>
          <text:p text:style-name="P2">性別：不拘。</text:p>
        </text:list-item>
        <text:list-item>
          <text:p text:style-name="P2">工作地點：南投縣南投市光明路21號。 (未來配合辦公室遷移改至南投縣南投市中興新村省府路2號)</text:p>
        </text:list-item>
        <text:list-item>
          <text:p text:style-name="P6"><text:span text:style-name="預設段落字型"><text:span text:style-name="T3">工作項目：辦公廳舍清潔維護、公文傳送及其他</text:span></text:span><text:span text:style-name="預設段落字型"><text:span text:style-name="T4">臨時交辦事項。</text:span></text:span></text:p>
        </text:list-item>
        <text:list-item>
          <text:p text:style-name="P5">薪資範圍：依全國軍公教待遇支給要點及工友管理要點等相關規定核給。</text:p>
        </text:list-item>
        <text:list-item>
          <text:p text:style-name="P5">資格條件：</text:p>
        </text:list-item>
      </text:list>
      <text:list xml:id="list3244508345" text:style-name="L2">
        <text:list-item>
          <text:p text:style-name="P7"><text:span text:style-name="預設段落字型"><text:span text:style-name="T3">符合「中央各機關學校員額管理作業要點</text:span></text:span><text:span text:style-name="預設段落字型"><text:span text:style-name="T4">」第4點現職</text:span></text:span><text:span text:style-name="預設段落字型"><text:span text:style-name="T3">工友(含技工、駕駛，以下同)。</text:span></text:span></text:p>
        </text:list-item>
        <text:list-item>
          <text:p text:style-name="P3">現於超額或非超額機關服務之現職工友。</text:p>
        </text:list-item>
        <text:list-item>
          <text:p text:style-name="P3">身體健康、品行端正、無不良紀錄、具主動服務熱誠之現職工友。</text:p>
        </text:list-item>
        <text:list-item>
          <text:p text:style-name="P3">基本電腦操作、中文輸入。</text:p>
        </text:list-item>
      </text:list>
      <text:list xml:id="list82252280313422" text:continue-list="list3584032229" text:style-name="L1">
        <text:list-item>
          <text:p text:style-name="P6"><text:span text:style-name="預設段落字型"><text:span text:style-name="T4">報名日期：請於112年2月24日前掛號郵寄至「內政部役政署」秘書室</text:span></text:span><text:span text:style-name="預設段落字型"><text:span text:style-name="T3">收(南投縣南投市光明路21號)，信封上請註明『應徵工友』字樣(請以A4紙格式依序裝訂)(一律通信報名，並以掛號郵戳為憑，逾期不予受理)。</text:span></text:span></text:p>
        </text:list-item>
        <text:list-item>
          <text:p text:style-name="P5">報名手續及檢附證件： </text:p>
        </text:list-item>
      </text:list>
      <text:list xml:id="list94571436" text:style-name="L3">
        <text:list-item>
          <text:p text:style-name="P4">履歷表1份，(並貼妥2吋照片) (如附件)。</text:p>
        </text:list-item>
        <text:list-item>
          <text:p text:style-name="P4">最高學歷畢業證書影本1份。</text:p>
        </text:list-item>
        <text:list-item>
          <text:p text:style-name="P4">最近3年考核通知書影本1份。</text:p>
        </text:list-item>
        <text:list-item>
          <text:p text:style-name="P4">國民身分證正、反面影本1份。</text:p>
        </text:list-item>
        <text:list-item>
          <text:p text:style-name="P4">相關技術證照或其他工作資歷證明文件(無者免付)</text:p>
        </text:list-item>
      </text:list>
      <text:list xml:id="list82253469697623" text:continue-list="list82252280313422" text:style-name="L1">
        <text:list-item>
          <text:p text:style-name="P5">甄選通知：經書面審查合格後，擇優通知甄選(面試時間及地點另訂)，經徵選錄取人員，由雙方機關依程序辦理移撥手續，錄取人員依本署通知日期<text:soft-page-break/>到職任用，另視甄選結果卓增候補名額1~3名，自甄選結果確定翌日起算候補期間3個月；資格不符或未獲遴用者，恕不另行通知及退件。</text:p>
        </text:list-item>
        <text:list-item>
          <text:p text:style-name="P6"><text:span text:style-name="預設段落字型"><text:span text:style-name="T4">承辦人：黃先生，聯絡電話：(049)2394910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6." svg:font-family="標楷體6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use-window-font-color="true" loext:opacity="0%"/>
    </style:style>
    <style:style style:name="WW_5f_CharLFO2LVL1" style:display-name="WW_CharLFO2LVL1" style:family="text">
      <style:text-properties style:use-window-font-color="true" loext:opacity="0%"/>
    </style:style>
    <style:style style:name="WW_5f_CharLFO3LVL1" style:display-name="WW_CharLFO3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subject/>
    <meta:initial-creator>陳怡先</meta:initial-creator>
    <dc:creator>黃偉翔</dc:creator>
    <meta:creation-date>2022-03-23T01:51:00Z</meta:creation-date>
    <dc:date>2023-01-04T01:41:00Z</dc:date>
    <meta:print-date>2021-09-24T00:55:00Z</meta:print-date>
    <meta:editing-cycles>6</meta:editing-cycles>
    <meta:editing-duration>PT120S</meta:editing-duration>
    <meta:document-statistic meta:table-count="0" meta:image-count="0" meta:object-count="0" meta:page-count="2" meta:paragraph-count="21" meta:word-count="611" meta:character-count="669" meta:non-whitespace-character-count="666"/>
    <meta:template xlink:type="simple" xlink:actuate="onRequest" xlink:title="" xlink:href="../../../../atis/temp/112-01-17/0807050612/1120004142/incomingSub/1120006615/a3966f93e24db3c7ccc04d16afdb78b0_A01040000A112109002301-2.odt/Normal"/>
  </office:meta>
</office:document-meta>
</file>