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1in">
        <style:tab-stops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82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1" style:parent-style-name="內文" style:family="paragraph">
      <style:paragraph-properties fo:line-height="0.3333in" fo:margin-left="0.5625in" fo:text-indent="-0.56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選舉委員會甄選工友簡章</text:p>
      <text:p text:style-name="P2">一、名額：工友正取1名，備取1名。</text:p>
      <text:p text:style-name="P3">二、性別：不拘。</text:p>
      <text:p text:style-name="P4">三、本會地址、承辦人及電話：</text:p>
      <text:p text:style-name="P5">地址：40342臺中市西區自由路1段150號8樓</text:p>
      <text:p text:style-name="P6">臺中市選舉委員會<text:s/>第四組</text:p>
      <text:p text:style-name="P7">承辦人：高課員<text:s text:c="4"/><text:s/>電話：04-22245080轉208</text:p>
      <text:p text:style-name="P8">四、資格條件：</text:p>
      <text:p text:style-name="P9">1.限中央各機關學校所屬現職之工友、技工、駕駛。</text:p>
      <text:p text:style-name="P10">2.品行端莊、無不良紀錄。</text:p>
      <text:p text:style-name="P11"><text:span text:style-name="T12">五、工作項目：</text:span><text:span text:style-name="T13">環境清潔維護</text:span><text:span text:style-name="T14">、</text:span><text:span text:style-name="T15">遞送公文</text:span><text:span text:style-name="T16">等相關行政工作</text:span><text:span text:style-name="T17">或</text:span><text:span text:style-name="T18">其他</text:span><text:span text:style-name="T19">臨時</text:span><text:span text:style-name="T20">交辦事項</text:span></text:p>
      <text:p text:style-name="P21"><text:span text:style-name="T22">六、</text:span><text:span text:style-name="T23">工作地點</text:span><text:span text:style-name="T24">：</text:span><text:span text:style-name="T25">臺中市</text:span><text:span text:style-name="T26">選舉委員會</text:span><text:span text:style-name="T27">。</text:span></text:p>
      <text:p text:style-name="P28">七、報名日期：請於108年3月29日（星期五）前以掛號方式郵寄至本會，並請於信封封面註明「參加工友甄選」(一律通訊報名，並以掛號郵戳為憑，逾期不予受理)。</text:p>
      <text:p text:style-name="P29">八、檢附證件：</text:p>
      <text:p text:style-name="P30">1.填寫報名履歷表，並貼妥2吋照片(如附件)。</text:p>
      <text:p text:style-name="P31">2.最高學歷證明文件、最近3年考成通知書、身分證正反面影本等相關資料。</text:p>
      <text:p text:style-name="P32">九、面談甄選：經書面審查合格後，擇期通知面談甄選，不合格者恕不退件。</text:p>
      <text:p text:style-name="P33">十、簡章、履歷表等請至本會：（https://www.cec.gov.tw/tcec）最新消息下載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郁雯</meta:initial-creator>
    <dc:creator>tcec68</dc:creator>
    <meta:creation-date>2019-02-26T01:31:00Z</meta:creation-date>
    <dc:date>2019-02-26T01:31:00Z</dc:date>
    <meta:print-date>2016-10-14T08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