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5548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638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Row30" style:family="table-row">
      <style:table-row-properties style:min-row-height="0.4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638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fo:line-height="0.2638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TableRow66" style:family="table-row">
      <style:table-row-properties style:min-row-height="1.073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608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Row76" style:family="table-row">
      <style:table-row-properties style:min-row-height="0.495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 fo:text-indent="0.0833in"/>
      <style:text-properties style:font-name="標楷體" style:font-name-asian="標楷體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Row92" style:family="table-row">
      <style:table-row-properties style:min-row-height="2.59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</office:automatic-styles>
  <office:body>
    <office:text text:use-soft-page-breaks="true">
      <text:p text:style-name="P1">附件一</text:p>
      <text:p text:style-name="P2">法務部矯正署桃園監獄甄選駕駛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黏貼最近一年內正面半身照片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list text:style-name="LFO5" text:continue-numbering="true">
              <text:list-item>
                <text:p text:style-name="P48">工友□技工</text:p>
              </text:list-item>
              <text:list-item>
                <text:p text:style-name="P49">電工□駕駛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最高學歷</text:p>
          </table:table-cell>
          <table:table-cell table:style-name="TableCell54" table:number-columns-spanned="2">
            <text:p text:style-name="P55">學校：</text:p>
          </table:table-cell>
          <table:covered-table-cell/>
          <table:table-cell table:style-name="TableCell56" table:number-rows-spanned="2">
            <text:p text:style-name="P57">畢業證書字號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系：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經歷（含起迄年月、機關名稱及職稱）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4">
            <text:p text:style-name="P80">（宅）<text:s text:c="10"/>（公）<text:s text:c="10"/><text:s text:c="2"/>（行動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3年考績</text:p>
            <text:p text:style-name="P84"/>
          </table:table-cell>
          <table:table-cell table:style-name="TableCell85" table:number-columns-spanned="4">
            <text:p text:style-name="P86">104年<text:s text:c="13"/>105年 <text:s text:c="12"/>106年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照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簡要自傳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張愛珠</dc:creator>
    <meta:creation-date>2019-01-04T02:26:00Z</meta:creation-date>
    <dc:date>2019-01-04T02:26:00Z</dc:date>
    <meta:print-date>2010-09-10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