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0.3333in"/>
      <style:text-properties style:font-name-asian="標楷體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2229in" style:use-optimal-column-width="false"/>
    </style:style>
    <style:style style:name="Table5" style:family="table">
      <style:table-properties style:width="6.3652in" fo:margin-left="-0.3284in" table:align="left"/>
    </style:style>
    <style:style style:name="TableRow8" style:family="table-row">
      <style:table-row-properties style:min-row-height="0.4472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3" style:family="table-row">
      <style:table-row-properties style:min-row-height="0.447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Arial" fo:color="#000000" fo:letter-spacing="0.0138in"/>
    </style:style>
    <style:style style:name="TableRow18" style:family="table-row">
      <style:table-row-properties style:min-row-height="0.447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3" style:family="table-row">
      <style:table-row-properties style:min-row-height="0.447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5" style:family="table-row">
      <style:table-row-properties style:min-row-height="0.447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5" style:family="table-row">
      <style:table-row-properties style:min-row-height="0.447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0.395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cjk" style:family="paragraph">
      <style:paragraph-properties fo:margin-bottom="0in" style:line-height-at-least="0.2208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63" style:family="table-row">
      <style:table-row-properties style:min-row-height="0.54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left="0.3902in" fo:text-indent="-0.3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Standard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margin-left="0.32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Standard" style:family="paragraph">
      <style:paragraph-properties fo:margin-left="0.32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fo:margin-left="0.32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Standard" style:family="paragraph">
      <style:paragraph-properties fo:margin-left="0.32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Standard" style:family="paragraph">
      <style:paragraph-properties fo:margin-left="0.32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Standard" style:family="paragraph">
      <style:paragraph-properties fo:margin-left="0.32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Standard" style:family="paragraph">
      <style:paragraph-properties fo:text-align="justify" fo:margin-left="0.3902in" fo:text-indent="-0.3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Standard" style:family="paragraph">
      <style:paragraph-properties fo:text-align="justify" fo:margin-left="0.1805in" fo:text-indent="-0.18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fo:line-height="0.0138in"/>
    </style:style>
  </office:automatic-styles>
  <office:body>
    <office:text text:use-soft-page-breaks="true">
      <text:p text:style-name="P1"><text:span text:style-name="T2">內政部空中勤務總隊</text:span><text:span text:style-name="T3">職缺公告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出缺機關</text:p>
          </table:table-cell>
          <table:table-cell table:style-name="TableCell11">
            <text:p text:style-name="P12">內政部空中勤務總隊</text:p>
          </table:table-cell>
        </table:table-row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工友</text:p>
          </table:table-cell>
        </table:table-row>
        <table:table-row table:style-name="TableRow18">
          <table:table-cell table:style-name="TableCell19">
            <text:p text:style-name="P20">名額</text:p>
          </table:table-cell>
          <table:table-cell table:style-name="TableCell21">
            <text:p text:style-name="P22">1名</text:p>
          </table:table-cell>
        </table:table-row>
        <table:table-row table:style-name="TableRow23">
          <table:table-cell table:style-name="TableCell24">
            <text:p text:style-name="P25">上網期間</text:p>
          </table:table-cell>
          <table:table-cell table:style-name="TableCell26">
            <text:p text:style-name="P27"><text:span text:style-name="T28">公告至</text:span><text:span text:style-name="T29">111</text:span><text:span text:style-name="T30">年</text:span><text:span text:style-name="T31">7</text:span><text:span text:style-name="T32">月</text:span><text:span text:style-name="T33">25</text:span><text:span text:style-name="T34">日止</text:span></text:p>
          </table:table-cell>
        </table:table-row>
        <table:table-row table:style-name="TableRow35">
          <table:table-cell table:style-name="TableCell36">
            <text:p text:style-name="P37">資格條件</text:p>
          </table:table-cell>
          <table:table-cell table:style-name="TableCell38">
            <text:p text:style-name="P39">一、須為中央機關學校現職工友(含技工、駕駛)者。</text:p>
            <text:p text:style-name="P40">二、身體健康，品性端正，無不良紀錄及嗜好。</text:p>
            <text:p text:style-name="P41"><text:span text:style-name="T42">三、具普通小型車汽車駕照者</text:span><text:span text:style-name="T43">尤佳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>工作項目</text:p>
          </table:table-cell>
          <table:table-cell table:style-name="TableCell48">
            <text:p text:style-name="P49">一、辦理一般行政事務性工作。</text:p>
            <text:p text:style-name="P50">二、公務車輛保養工作。</text:p>
            <text:p text:style-name="P51">三、其他臨時交辦事項。</text:p>
          </table:table-cell>
        </table:table-row>
        <table:table-row table:style-name="TableRow52">
          <table:table-cell table:style-name="TableCell53">
            <text:p text:style-name="P54">工作地址</text:p>
            <text:p text:style-name="P55">（擇一）</text:p>
          </table:table-cell>
          <table:table-cell table:style-name="TableCell56">
            <text:p text:style-name="P57">一、本總隊總隊部：新北巿新店區北新路3段200號10樓。</text:p>
            <text:p text:style-name="P58">二、勤務第一大隊：臺北巿松山區敦化北路340-15號。</text:p>
            <text:p text:style-name="P59">三、勤務第一大隊第三隊：花蓮縣新城鄉大漢村華興街1號。</text:p>
            <text:p text:style-name="P60">四、勤務第二大隊：臺中市沙鹿區中航路一段68號。</text:p>
            <text:p text:style-name="P61">五、勤務第三大隊：高雄巿小港區中山四路2號。</text:p>
            <text:p text:style-name="P62">六、勤務第三大隊第三隊：臺東巿中興路三段401巷525號。</text:p>
          </table:table-cell>
        </table:table-row>
        <table:table-row table:style-name="TableRow63">
          <table:table-cell table:style-name="TableCell64">
            <text:p text:style-name="P65">聯絡方式</text:p>
          </table:table-cell>
          <table:table-cell table:style-name="TableCell66">
            <text:p text:style-name="P67"><text:span text:style-name="T68">一、逕送或通訊報名，相關報名表件請至本總隊網站</text:span><text:span text:style-name="T69">(</text:span><text:span text:style-name="T70">https://www.nasc.gov.tw/</text:span><text:span text:style-name="T71">)</text:span><text:span text:style-name="T72">人事徵才專區下載。有意願移撥者，一律以通訊報名，自即日起至</text:span><text:span text:style-name="T73">111</text:span><text:span text:style-name="T74">年</text:span><text:span text:style-name="T75">7</text:span><text:span text:style-name="T76">月</text:span><text:span text:style-name="T77">25</text:span><text:span text:style-name="T78">日止，以掛號郵寄至內政部空中勤務總隊秘書室收</text:span><text:span text:style-name="T79">(231228</text:span><text:span text:style-name="T80">新北市新店區北新路</text:span><text:span text:style-name="T81">3</text:span><text:span text:style-name="T82">段</text:span><text:span text:style-name="T83">200</text:span><text:span text:style-name="T84">號</text:span><text:span text:style-name="T85">10</text:span><text:span text:style-name="T86">樓</text:span><text:span text:style-name="T87">)</text:span><text:span text:style-name="T88">，請於信封面註明「參加工友甄選」以郵戳為憑或由服務機關函送本總隊；資格條件經審查合格者通知面談甄選，録取人員由雙方機關依規定辦理移撥手續，並依本總隊通知日期到職任用，資格不符者，恕不退件。</text:span></text:p>
            <text:p text:style-name="P89">二、應檢具紙本資料：</text:p>
            <text:p text:style-name="P90">(一)履歷表1份並貼妥2吋半身照片。</text:p>
            <text:p text:style-name="P91">(二)最近3年考核通知書（影本）1份。</text:p>
            <text:p text:style-name="P92">(三)國民身分證正反面（影本）1份。</text:p>
            <text:p text:style-name="P93">(四)最高學歷畢(肄)業證書（影本）1份。</text:p>
            <text:p text:style-name="P94">(五)錄取後繳交公立醫院體檢表1份。</text:p>
            <text:p text:style-name="P95">(六)普通小型車汽車駕照（影本）1份。</text:p>
            <text:p text:style-name="P96">三、資料不全者，不通知補件，並視為資格不符。所檢附之文件影本，如有偽造、變造、假借、冒用等情事，一經查明，已錄取者，撤銷錄取資格；其涉及刑事責任者，移送檢察機關辦理。</text:p>
            <text:p text:style-name="P97"><text:span text:style-name="T98">四、聯絡人：秘書室許先生，電話：</text:span><text:span text:style-name="T99">(02)8911-1100</text:span><text:span text:style-name="T100">分機</text:span><text:span text:style-name="T101">709</text:span><text:span text:style-name="T102">。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本文3" style:display-name="本文 3" style:family="paragraph" style:parent-style-name="Standard">
      <style:paragraph-properties fo:line-height="0.1111in"/>
      <style:text-properties style:font-name-asian="標楷體" fo:font-size="8pt" style:font-size-asian="8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字元1字元" style:display-name="字元 字元 字元 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標楷體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標楷體" style:font-name-complex="標楷體" fo:font-size="13pt" style:font-size-asian="13pt" style:font-size-complex="13pt"/>
    </style:style>
    <text:list-style style:name="WWNum1" style:display-name="WWNum1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入出國及移民署職缺公告表</dc:title>
    <meta:initial-creator>boi</meta:initial-creator>
    <dc:creator>陳俊廷</dc:creator>
    <meta:creation-date>2022-07-12T00:38:00Z</meta:creation-date>
    <dc:date>2022-07-12T00:38:00Z</dc:date>
    <meta:print-date>2021-09-17T01:47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40" meta:row-count="5" meta:non-whitespace-character-count="716"/>
  </office:meta>
</office:document-meta>
</file>