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5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top="0.125in" fo:line-height="0.25in" fo:margin-left="0.6694in" fo:text-indent="-0.3347in">
        <style:tab-stops>
          <style:tab-stop style:type="left" style:position="-0.0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top="0.125in" fo:line-height="0.25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125in" fo:line-height="0.25in" fo:margin-left="0.87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125in" fo:line-height="0.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 fo:line-height="0.25in" fo:margin-left="0.8743in" fo:text-indent="-0.6263in">
        <style:tab-stops>
          <style:tab-stop style:type="left" style:position="-0.2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1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125in" fo:margin-left="0.874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text-align="justify" fo:margin-top="0.125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自強外役監獄駕駛甄選簡章</text:p>
      <text:list text:style-name="LFO1">
        <text:list-item text:start-value="1">
          <text:p text:style-name="P2">名額：駕駛1名（需為中央所屬機關學校現職服務工友(含駕駛、技工)。</text:p>
        </text:list-item>
      </text:list>
      <text:list text:style-name="LFO1" text:continue-numbering="true">
        <text:list-item>
          <text:p text:style-name="P3">性別：不拘。</text:p>
        </text:list-item>
      </text:list>
      <text:list text:style-name="LFO1" text:continue-numbering="true">
        <text:list-item>
          <text:p text:style-name="P4">工作地點：法務部矯正署自強外役監獄</text:p>
        </text:list-item>
      </text:list>
      <text:p text:style-name="P5">花蓮縣光復鄉大全村建國路1段自強新村1號</text:p>
      <text:list text:style-name="LFO1" text:continue-numbering="true">
        <text:list-item>
          <text:p text:style-name="P6">工作項目：</text:p>
        </text:list-item>
      </text:list>
      <text:list text:style-name="LFO1" text:continue-numbering="true">
        <text:list-item>
          <text:list>
            <text:list-item>
              <text:p text:style-name="P7">配合車輛派遣勤務及保養維護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郵件整寄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臨時交辦工作。</text:p>
            </text:list-item>
          </text:list>
        </text:list-item>
      </text:list>
      <text:list text:style-name="LFO1" text:continue-numbering="true">
        <text:list-item>
          <text:p text:style-name="P10">資格條件：</text:p>
        </text:list-item>
      </text:list>
      <text:list text:style-name="LFO1" text:continue-numbering="true">
        <text:list-item>
          <text:list>
            <text:list-item>
              <text:p text:style-name="P11">高中以上畢業或具有同等學歷。(具有各級救護技術員證照者優先錄用)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身體健康、品行端正、無不良紀錄及嗜好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具職業小客車、職業大客車駕照尤佳。</text:p>
            </text:list-item>
          </text:list>
        </text:list-item>
      </text:list>
      <text:list text:style-name="LFO1" text:continue-numbering="true">
        <text:list-item>
          <text:p text:style-name="P14">報名手續及檢附證件：</text:p>
        </text:list-item>
      </text:list>
      <text:list text:style-name="LFO1" text:continue-numbering="true">
        <text:list-item>
          <text:list>
            <text:list-item>
              <text:p text:style-name="P15">填寫甄選履歷表，並貼妥最近1年內2吋半身照片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國民身分證及公立醫院體格檢查表、最高學歷證明文件、最近3年考核通知書(或證明書)、小客車、職業大客車駕照影本、獎懲等相關資料影本。</text:p>
            </text:list-item>
          </text:list>
        </text:list-item>
      </text:list>
      <text:list text:style-name="LFO1" text:continue-numbering="true">
        <text:list-item>
          <text:p text:style-name="P17"><text:span text:style-name="T18">報名</text:span><text:span text:style-name="T19">日期：</text:span><text:span text:style-name="T20">自即日起至</text:span><text:span text:style-name="T21">110</text:span><text:span text:style-name="T22">年</text:span><text:span text:style-name="T23">2</text:span><text:span text:style-name="T24">月</text:span><text:span text:style-name="T25">8</text:span><text:span text:style-name="T26">日</text:span><text:span text:style-name="T27">17</text:span><text:span text:style-name="T28">:</text:span><text:span text:style-name="T29">00時</text:span><text:span text:style-name="T30">前</text:span><text:span text:style-name="T31">，</text:span><text:span text:style-name="T32">請</text:span><text:span text:style-name="T33">以掛號方式郵寄或親自送至本</text:span><text:span text:style-name="T34">監</text:span><text:span text:style-name="T35">（</text:span><text:span text:style-name="T36">97642</text:span><text:span text:style-name="T37">花蓮縣光復鄉大全村建國路1段自強新村1號</text:span><text:span text:style-name="T38">，並請於信封封面註明「</text:span><text:span text:style-name="T39">應徵駕駛</text:span><text:span text:style-name="T40">」（以郵戳為憑，逾期不予受理）。</text:span></text:p>
        </text:list-item>
      </text:list>
      <text:list text:style-name="LFO1" text:continue-numbering="true">
        <text:list-item>
          <text:p text:style-name="P41"><text:span text:style-name="T42">薪資待遇：月薪新臺幣2萬</text:span><text:span text:style-name="T43">7</text:span><text:span text:style-name="T44">,</text:span><text:span text:style-name="T45">7</text:span><text:span text:style-name="T46">65</text:span><text:span text:style-name="T47">元~3萬</text:span><text:span text:style-name="T48">6,7</text:span><text:span text:style-name="T49">75元整(依各機關技工工友工餉表及個人服務年資等相關規定核定辦理)。</text:span></text:p>
        </text:list-item>
      </text:list>
      <text:list text:style-name="LFO1" text:continue-numbering="true">
        <text:list-item>
          <text:p text:style-name="P50"><text:span text:style-name="T51">面談</text:span><text:span text:style-name="T52">甄選：資格條件經書面審查合格者通知參加</text:span><text:span text:style-name="T53">面談，</text:span><text:span text:style-name="T54">經甄選錄取人員，依程序辦理移撥手續，並依本</text:span><text:span text:style-name="T55">監</text:span><text:span text:style-name="T56">通知到職任用，資格不符或未獲遴用者，恕不退件。</text:span></text:p>
        </text:list-item>
      </text:list>
      <text:list text:style-name="LFO1" text:continue-numbering="true">
        <text:list-item>
          <text:p text:style-name="P57"><text:span text:style-name="T58">聯絡人：本</text:span><text:span text:style-name="T59">監</text:span><text:span text:style-name="T60">總務</text:span><text:span text:style-name="T61">科</text:span><text:span text:style-name="T62">庶務</text:span><text:span text:style-name="T63">高張家銘</text:span><text:span text:style-name="T64">，聯絡電話：03-</text:span><text:span text:style-name="T65">8703914#308</text:span><text:span text:style-name="T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高張家銘</dc:creator>
    <meta:creation-date>2021-01-08T02:40:00Z</meta:creation-date>
    <dc:date>2021-01-08T02:40:00Z</dc:date>
    <meta:print-date>2019-03-19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