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27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6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G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G2" style:family="table-cell">
      <style:table-cell-properties fo:padding-left="0.27cm" fo:padding-right="0.191cm" fo:padding-top="0cm" fo:padding-bottom="0cm" fo:border="0.75pt solid #00000a"/>
    </style:style>
    <style:style style:name="表格1.B3" style:family="table-cell">
      <style:table-cell-properties fo:padding-left="0.27cm" fo:padding-right="0.191cm" fo:padding-top="0cm" fo:padding-bottom="0cm" fo:border="0.75pt solid #00000a"/>
    </style:style>
    <style:style style:name="表格1.G3" style:family="table-cell">
      <style:table-cell-properties fo:padding-left="0.27cm" fo:padding-right="0.191cm" fo:padding-top="0cm" fo:padding-bottom="0cm" fo:border="0.75pt solid #00000a"/>
    </style:style>
    <style:style style:name="表格1.4" style:family="table-row">
      <style:table-row-properties style:min-row-height="1.3cm" fo:keep-together="auto"/>
    </style:style>
    <style:style style:name="表格1.B4" style:family="table-cell">
      <style:table-cell-properties fo:padding-left="0.27cm" fo:padding-right="0.191cm" fo:padding-top="0cm" fo:padding-bottom="0cm" fo:border="0.75pt solid #00000a"/>
    </style:style>
    <style:style style:name="表格1.I4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5" style:family="table-row">
      <style:table-row-properties style:min-row-height="2.843cm" fo:keep-together="auto"/>
    </style:style>
    <style:style style:name="表格1.B5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1.411cm" fo:keep-together="auto"/>
    </style:style>
    <style:style style:name="表格1.B6" style:family="table-cell">
      <style:table-cell-properties style:vertical-align="middle"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2.238cm" fo:keep-together="auto"/>
    </style:style>
    <style:style style:name="表格1.A9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0" style:family="table-cell">
      <style:table-cell-properties fo:padding-left="0.27cm" fo:padding-right="0.191cm" fo:padding-top="0cm" fo:padding-bottom="0cm" fo:border="0.75pt solid #00000a"/>
    </style:style>
    <style:style style:name="表格1.I10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11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1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min-row-height="6.51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12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text-properties style:font-name="標楷體" fo:font-size="16pt" style:font-name-asian="標楷體2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" style:font-size-complex="16pt"/>
    </style:style>
    <style:style style:name="P3" style:family="paragraph" style:parent-style-name="Standard">
      <style:text-properties style:font-name="標楷體" style:font-name-asian="標楷體2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2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2" style:font-size-asian="8pt" style:font-name-complex="Times New Roman" style:font-size-complex="8pt"/>
    </style:style>
    <style:style style:name="P8" style:family="paragraph" style:parent-style-name="Standard">
      <style:paragraph-properties fo:margin-left="1.099cm" fo:margin-right="0cm" fo:line-height="0.776cm" fo:text-align="justify" style:justify-single-word="false" fo:text-indent="-1.095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9" style:family="paragraph" style:parent-style-name="Standard">
      <style:paragraph-properties fo:margin-left="1.249cm" fo:margin-right="0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2" style:font-name-complex="Times New Roman" style:font-size-complex="12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2" style:font-size-asian="11pt" style:font-name-complex="Times New Roman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1" fo:font-size="16pt" fo:letter-spacing="0.035cm" fo:font-weight="bold" style:font-name-asian="標楷體1" style:font-size-asian="16pt" style:font-weight-asian="bold" style:font-name-complex="Arial" style:font-size-complex="16pt"/>
    </style:style>
    <style:style style:name="P14" style:family="paragraph" style:parent-style-name="List_20_Paragraph" style:list-style-name="WWNum2">
      <style:paragraph-properties fo:line-height="0.776cm" style:snap-to-layout-grid="false"/>
      <style:text-properties style:font-name="標楷體1" style:font-name-asian="標楷體1"/>
    </style:style>
    <style:style style:name="P15" style:family="paragraph" style:parent-style-name="List_20_Paragraph" style:list-style-name="WWNum2">
      <style:paragraph-properties fo:line-height="0.776cm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List_20_Paragraph" style:list-style-name="WWNum2">
      <style:paragraph-properties fo:line-height="0.776cm" style:snap-to-layout-grid="false"/>
      <style:text-properties style:font-name="標楷體1" fo:font-size="16pt" officeooo:rsid="000d9333" officeooo:paragraph-rsid="000d9333" style:font-name-asian="標楷體1" style:font-size-asian="16pt" style:font-size-complex="16pt"/>
    </style:style>
    <style:style style:name="P17" style:family="paragraph" style:parent-style-name="List_20_Paragraph" style:list-style-name="WWNum2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8" style:family="paragraph" style:parent-style-name="List_20_Paragraph" style:list-style-name="WWNum5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9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0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21" style:family="paragraph" style:parent-style-name="List_20_Paragraph" style:list-style-name="WWNum2">
      <style:paragraph-properties fo:margin-left="1.252cm" fo:margin-right="0cm" fo:line-height="0.776cm" fo:text-indent="-1.27cm" style:auto-text-indent="false" style:snap-to-layout-grid="false"/>
      <style:text-properties style:font-name="標楷體1" officeooo:paragraph-rsid="0008b1c6" style:font-name-asian="標楷體1"/>
    </style:style>
    <style:style style:name="P22" style:family="paragraph" style:parent-style-name="List_20_Paragraph" style:list-style-name="WWNum6">
      <style:paragraph-properties fo:margin-left="1.224cm" fo:margin-right="0cm" fo:line-height="0.776cm" fo:text-align="justify" style:justify-single-word="false" fo:text-indent="0cm" style:auto-text-indent="false" style:snap-to-layout-grid="false"/>
    </style:style>
    <style:style style:name="P23" style:family="paragraph" style:parent-style-name="List_20_Paragraph" style:list-style-name="WWNum6">
      <style:paragraph-properties fo:margin-left="1.224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4" style:family="paragraph" style:parent-style-name="List_20_Paragraph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5" style:family="paragraph" style:parent-style-name="List_20_Paragraph" style:list-style-name="WWNum7">
      <style:paragraph-properties fo:margin-left="1.259cm" fo:margin-right="0cm" fo:line-height="0.776cm" fo:text-align="justify" style:justify-single-word="false" fo:text-indent="0cm" style:auto-text-indent="false" style:snap-to-layout-grid="false"/>
      <style:text-properties officeooo:paragraph-rsid="000663ae"/>
    </style:style>
    <style:style style:name="P26" style:family="paragraph" style:parent-style-name="List_20_Paragraph" style:list-style-name="WWNum7">
      <style:paragraph-properties fo:margin-left="1.259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6pt" officeooo:paragraph-rsid="000663ae" style:font-name-asian="標楷體2" style:font-size-asian="16pt" style:font-name-complex="Arial" style:font-size-complex="16pt"/>
    </style:style>
    <style:style style:name="T1" style:family="text">
      <style:text-properties fo:color="#000000" style:font-name="標楷體" fo:font-size="16pt" style:font-name-asian="標楷體2" style:font-size-asian="16pt" style:font-name-complex="Arial" style:font-size-complex="16pt"/>
    </style:style>
    <style:style style:name="T2" style:family="text">
      <style:text-properties fo:color="#000000" style:font-name="標楷體" fo:font-size="16pt" officeooo:rsid="000663ae" style:font-name-asian="標楷體2" style:font-size-asian="16pt" style:font-name-complex="Arial" style:font-size-complex="16pt"/>
    </style:style>
    <style:style style:name="T3" style:family="text">
      <style:text-properties fo:color="#000000" style:font-name="標楷體" fo:font-size="16pt" officeooo:rsid="000efc4a" style:font-name-asian="標楷體2" style:font-size-asian="16pt" style:font-name-complex="Arial" style:font-size-complex="16pt"/>
    </style:style>
    <style:style style:name="T4" style:family="text">
      <style:text-properties fo:color="#000000" fo:font-size="16pt" style:font-size-asian="16pt" style:font-name-complex="Arial" style:font-size-complex="16pt"/>
    </style:style>
    <style:style style:name="T5" style:family="text">
      <style:text-properties fo:color="#000000" fo:font-size="16pt" officeooo:rsid="000c3908" style:font-size-asian="16pt" style:font-name-complex="Arial" style:font-size-complex="16pt"/>
    </style:style>
    <style:style style:name="T6" style:family="text">
      <style:text-properties fo:color="#000000" fo:font-size="16pt" officeooo:rsid="000663ae" style:font-size-asian="16pt" style:font-name-complex="Arial" style:font-size-complex="16pt"/>
    </style:style>
    <style:style style:name="T7" style:family="text">
      <style:text-properties fo:color="#000000" fo:font-size="16pt" officeooo:rsid="00026510" style:font-size-asian="16pt" style:font-name-complex="Arial" style:font-size-complex="16pt"/>
    </style:style>
    <style:style style:name="T8" style:family="text">
      <style:text-properties fo:color="#000000" fo:font-size="16pt" officeooo:rsid="000a777a" style:font-size-asian="16pt" style:font-name-complex="Arial" style:font-size-complex="16pt"/>
    </style:style>
    <style:style style:name="T9" style:family="text">
      <style:text-properties style:font-name="標楷體" fo:font-size="16pt" style:font-name-asian="標楷體2" style:font-size-asian="16pt" style:font-name-complex="Arial" style:font-size-complex="16pt"/>
    </style:style>
    <style:style style:name="T10" style:family="text">
      <style:text-properties officeooo:rsid="000663ae"/>
    </style:style>
    <style:style style:name="T11" style:family="text">
      <style:text-properties officeooo:rsid="000c3908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n" fo:country="US" style:font-size-asian="16pt" style:font-size-complex="16pt"/>
    </style:style>
    <style:style style:name="T14" style:family="text">
      <style:text-properties officeooo:rsid="0010f0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交通部高速公路局第一新建工程處甄選工友簡章</text:p>
      <text:list xml:id="list4625617819052930408" text:style-name="WWNum2">
        <text:list-item>
          <text:p text:style-name="P14"><text:span text:style-name="T4">名額：工友</text:span><text:span text:style-name="T5">2</text:span><text:span text:style-name="T4">名。</text:span></text:p>
        </text:list-item>
        <text:list-item>
          <text:p text:style-name="P17">性別：不拘。</text:p>
        </text:list-item>
        <text:list-item>
          <text:p text:style-name="P21"><text:span text:style-name="T12">工作地點：23854 新北市樹林區佳園路</text:span><text:span text:style-name="T13">3</text:span><text:span text:style-name="T12">段</text:span><text:span text:style-name="T13">101</text:span><text:span text:style-name="T12">巷</text:span><text:span text:style-name="T13">3</text:span><text:span text:style-name="T12">號 。</text:span></text:p>
        </text:list-item>
        <text:list-item>
          <text:p text:style-name="P14"><text:span text:style-name="T4">報名日期： 10</text:span><text:span text:style-name="T6">8</text:span><text:span text:style-name="T4">年</text:span><text:span text:style-name="T7">3</text:span><text:span text:style-name="T4">月</text:span><text:span text:style-name="T8">29</text:span><text:span text:style-name="T4">日（星期</text:span><text:span text:style-name="T8">五</text:span><text:span text:style-name="T4">）前送達或以掛號方式(以郵戳為憑)郵寄至「23147新北市新店區北新路一段45巷5號6樓交通部高速公路局第一新建工程處秘書室」收，並請於信封上註明「參加工友甄選」。</text:span></text:p>
        </text:list-item>
        <text:list-item>
          <text:p text:style-name="P17">資格條件：</text:p>
        </text:list-item>
      </text:list>
      <text:list xml:id="list3662058917253119567" text:style-name="WWNum5">
        <text:list-item>
          <text:p text:style-name="P18">中央機關學校現職工友（含技工、駕駛）。</text:p>
        </text:list-item>
        <text:list-item>
          <text:p text:style-name="P18">具基本電腦操作及文書處理能力。</text:p>
        </text:list-item>
      </text:list>
      <text:list xml:id="list102732842516199" text:continue-list="list4625617819052930408" text:style-name="WWNum2">
        <text:list-item>
          <text:p text:style-name="P15">工作內容：科室收發、公文遞送、事務性工作及其他臨時交辦事項。</text:p>
        </text:list-item>
        <text:list-item>
          <text:p text:style-name="P16">月薪：依年資及俸點調整，工友薪資為新臺幣25,365元～31,895元。</text:p>
        </text:list-item>
        <text:list-item>
          <text:p text:style-name="P20">應檢附證件：</text:p>
        </text:list-item>
      </text:list>
      <text:list xml:id="list6697547714014811907" text:style-name="WWNum6">
        <text:list-header>
          <text:p text:style-name="P22"><text:span text:style-name="T3">(一)</text:span><text:span text:style-name="T1">工友甄選</text:span><text:span text:style-name="T9">報名</text:span><text:span text:style-name="T1">表1份（如附件）。</text:span></text:p>
          <text:p text:style-name="P23">(二)最近3年考核通知書影本。</text:p>
          <text:p text:style-name="P23">(三)國民身分證正反面影本。</text:p>
          <text:p text:style-name="P23">(四)最高學歷畢業證書影本。</text:p>
          <text:p text:style-name="P23">(五)其他相關證明文件影本。</text:p>
        </text:list-header>
      </text:list>
      <text:list xml:id="list102732689053534" text:continue-list="list102732842516199" text:style-name="WWNum2">
        <text:list-item>
          <text:p text:style-name="P19">面談甄選：</text:p>
        </text:list-item>
      </text:list>
      <text:list xml:id="list7803156834207038580" text:style-name="WWNum7">
        <text:list-item>
          <text:p text:style-name="P24">資格條件經審查合格者，通知參加面談甄選，不合格者恕不退件。</text:p>
          <text:p text:style-name="P25"><text:span text:style-name="T2">(二)</text:span><text:span text:style-name="T1">甄選結果得視需要酌增候補名額2名（有效期間2 </text:span></text:p>
          <text:p text:style-name="P26"><text:s text:c="4"/>個月），經甄選錄取人員，依程序辦理移撥手續，</text:p>
          <text:p text:style-name="P25"><text:span text:style-name="T1"><text:s text:c="4"/>錄取人員依本處通知</text:span><text:bookmark text:name="_GoBack"/><text:span text:style-name="T1">僱用。</text:span></text:p>
        </text:list-item>
      </text:list>
      <text:p text:style-name="P8">十、聯絡人：本處秘書室賴小姐 (電話：02-29160771#702)。</text:p>
      <text:p text:style-name="P8"/>
      <text:p text:style-name="P2"><text:soft-page-break/>交通部高速公路局第一新建工程處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table:number-rows-spanned="3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年月日</text:p>
          </table:table-cell>
          <table:table-cell table:style-name="表格1.B2" table:number-columns-spanned="2" office:value-type="string">
            <text:p text:style-name="P11">年 <text:s/>月 <text:s/>日</text:p>
          </table:table-cell>
          <table:covered-table-cell/>
          <table:table-cell table:style-name="表格1.B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</text:p>
            <text:p text:style-name="P4">機關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</text:p>
            <text:p text:style-name="P3">科糸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經歷</text:p>
            <text:p text:style-name="P7">(含起迄年月、機關名稱、職稱)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近3年</text:p>
            <text:p text:style-name="P4">考核</text:p>
          </table:table-cell>
          <table:table-cell table:style-name="表格1.B6" office:value-type="string">
            <text:p text:style-name="P6">10<text:span text:style-name="T11">5</text:span>年</text:p>
          </table:table-cell>
          <table:table-cell table:style-name="表格1.B6" table:number-columns-spanned="2" office:value-type="string">
            <text:p text:style-name="P6">10<text:span text:style-name="T10">6</text:span>年</text:p>
          </table:table-cell>
          <table:covered-table-cell/>
          <table:table-cell table:style-name="表格1.B6" office:value-type="string">
            <text:p text:style-name="P6">10<text:span text:style-name="T11">7</text:span>年</text:p>
          </table:table-cell>
          <table:table-cell table:style-name="表格1.B2" table:number-columns-spanned="2" office:value-type="string">
            <text:p text:style-name="P4">最近3年</text:p>
            <text:p text:style-name="P4">獎懲</text:p>
          </table:table-cell>
          <table:covered-table-cell/>
          <table:table-cell table:style-name="表格1.B6" table:number-columns-spanned="2" office:value-type="string">
            <text:p text:style-name="P6">10<text:span text:style-name="T11">5</text:span>年</text:p>
          </table:table-cell>
          <table:covered-table-cell/>
          <table:table-cell table:style-name="表格1.B6" office:value-type="string">
            <text:p text:style-name="P6">10<text:span text:style-name="T11">6</text:span>年</text:p>
          </table:table-cell>
          <table:table-cell table:style-name="表格1.K6" office:value-type="string">
            <text:p text:style-name="P6">10<text:span text:style-name="T11">7</text:span>年</text:p>
          </table:table-cell>
        </table:table-row>
        <table:table-row table:style-name="表格1.7">
          <table:table-cell table:style-name="表格1.A7" office:value-type="string">
            <text:p text:style-name="P4">等第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3"/>
          </table:table-cell>
          <table:table-cell table:style-name="表格1.B2" table:number-columns-spanned="2" office:value-type="string">
            <text:p text:style-name="P4">獎懲別</text:p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7">
          <table:table-cell table:style-name="表格1.A8" office:value-type="string">
            <text:p text:style-name="P4">分數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B2" table:number-columns-spanned="2" office:value-type="string">
            <text:p text:style-name="P4">次數</text:p>
          </table:table-cell>
          <table:covered-table-cell/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4">通訊</text:p>
            <text:p text:style-name="P4">地址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9" table:number-columns-spanned="3" office:value-type="string">
            <text:p text:style-name="P3">公:</text:p>
            <text:p text:style-name="P3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e-mail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證照名稱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簡要自述</text:p>
            <text:p text:style-name="P6">(請簡要說明應徵動機與個人專長)</text:p>
          </table:table-cell>
          <table:table-cell table:style-name="表格1.B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報名人簽章: <text:s text:c="31"/>填表日期:108年 <text:s text:c="2"/>月 <text:s text:c="2"/>日</text:p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17</meta:editing-cycles>
    <meta:print-date>2018-08-27T01:25:00</meta:print-date>
    <meta:creation-date>2018-08-24T08:37:00</meta:creation-date>
    <dc:date>2019-03-04T10:27:31.752000000</dc:date>
    <meta:editing-duration>PT1H59M15S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64" meta:word-count="639" meta:character-count="754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