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166in" fo:text-indent="0.222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style:snap-to-layout-grid="false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0.3333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style:snap-to-layout-grid="false" fo:line-height="0.3333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widows="2" fo:orphans="2" style:snap-to-layout-grid="false" fo:line-height="0.3333in" fo:margin-left="0.7819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44" style:parent-style-name="Standard" style:family="paragraph">
      <style:paragraph-properties style:snap-to-layout-grid="false" fo:text-align="justify" fo:line-height="0.3333in" fo:margin-left="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justify" fo:line-height="0.3333in"/>
      <style:text-properties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widows="2" fo:orphans="2" fo:margin-left="0.41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Standard" style:family="paragraph">
      <style:paragraph-properties fo:widows="2" fo:orphans="2" style:snap-to-layout-grid="false" fo:line-height="0.3333in" fo:margin-left="0.3937in" fo:text-indent="-0.354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1" style:parent-style-name="Textbodyindent" style:family="paragraph">
      <style:paragraph-properties style:snap-to-layout-grid="false" fo:text-align="justify" fo:line-height="0.3333in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P73" style:parent-style-name="Textbodyindent" style:family="paragraph">
      <style:paragraph-properties style:snap-to-layout-grid="false" fo:text-align="justify" fo:line-height="0.3333in"/>
    </style:style>
    <style:style style:name="T74" style:parent-style-name="預設段落字型" style:family="text">
      <style:text-properties style:font-size-complex="14pt"/>
    </style:style>
    <style:style style:name="P75" style:parent-style-name="Standard" style:family="paragraph">
      <style:paragraph-properties fo:widows="2" fo:orphans="2" style:snap-to-layout-grid="false" fo:line-height="0.3333in" fo:margin-left="0.3937in" fo:text-indent="-0.039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84" style:parent-style-name="Standard" style:family="paragraph">
      <style:paragraph-properties fo:widows="2" fo:orphans="2" style:snap-to-layout-grid="false" fo:line-height="0.3333in" fo:margin-left="0.3937in" fo:text-indent="-0.039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95" style:parent-style-name="Standard" style:family="paragraph">
      <style:paragraph-properties fo:widows="2" fo:orphans="2" style:snap-to-layout-grid="false" fo:line-height="0.3333in" fo:margin-left="0.354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P104" style:parent-style-name="Standard" style:family="paragraph">
      <style:paragraph-properties fo:widows="2" fo:orphans="2" style:snap-to-layout-grid="false" fo:line-height="0.3333in" fo:margin-left="0.354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111" style:parent-style-name="Standard" style:family="paragraph">
      <style:paragraph-properties fo:widows="2" fo:orphans="2" style:snap-to-layout-grid="false" fo:line-height="0.3333in" fo:margin-left="0.3937in" fo:text-indent="-0.393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14" style:parent-style-name="Standard" style:family="paragraph">
      <style:paragraph-properties fo:widows="2" fo:orphans="2" style:snap-to-layout-grid="false" fo:line-height="0.3333in" fo:margin-left="0.4909in" fo:text-indent="-0.4909in">
        <style:tab-stops/>
      </style:paragraph-properties>
    </style:style>
    <style:style style:name="P115" style:parent-style-name="Textbodyindent" style:family="paragraph">
      <style:paragraph-properties fo:break-before="page" style:snap-to-layout-grid="false" fo:text-align="center" fo:margin-bottom="0.2166in" fo:line-height="0.3333in" fo:margin-left="0in" fo:text-indent="0in">
        <style:tab-stops/>
      </style:paragraph-properties>
    </style:style>
    <style:style style:name="T11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18" style:family="table-column">
      <style:table-column-properties style:column-width="1.125in" style:use-optimal-column-width="false"/>
    </style:style>
    <style:style style:name="TableColumn119" style:family="table-column">
      <style:table-column-properties style:column-width="1.7736in" style:use-optimal-column-width="false"/>
    </style:style>
    <style:style style:name="TableColumn120" style:family="table-column">
      <style:table-column-properties style:column-width="0.1847in" style:use-optimal-column-width="false"/>
    </style:style>
    <style:style style:name="TableColumn121" style:family="table-column">
      <style:table-column-properties style:column-width="0.9145in" style:use-optimal-column-width="false"/>
    </style:style>
    <style:style style:name="TableColumn122" style:family="table-column">
      <style:table-column-properties style:column-width="0.9027in" style:use-optimal-column-width="false"/>
    </style:style>
    <style:style style:name="TableColumn123" style:family="table-column">
      <style:table-column-properties style:column-width="0.1409in" style:use-optimal-column-width="false"/>
    </style:style>
    <style:style style:name="TableColumn124" style:family="table-column">
      <style:table-column-properties style:column-width="0.3291in" style:use-optimal-column-width="false"/>
    </style:style>
    <style:style style:name="TableColumn125" style:family="table-column">
      <style:table-column-properties style:column-width="1.5819in" style:use-optimal-column-width="false"/>
    </style:style>
    <style:style style:name="TableColumn126" style:family="table-column">
      <style:table-column-properties style:column-width="0.0319in" style:use-optimal-column-width="false"/>
    </style:style>
    <style:style style:name="Table117" style:family="table">
      <style:table-properties style:width="6.9847in" fo:margin-left="0in" table:align="center"/>
    </style:style>
    <style:style style:name="TableRow127" style:family="table-row">
      <style:table-row-properties style:min-row-height="0.5083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/>
    </style:style>
    <style:style style:name="P138" style:parent-style-name="Standard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4388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475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style:line-height-at-least="0.1666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8069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83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3534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5569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00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01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0.2638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2638in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5479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line-height="0.2777in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Times New Roman" fo:font-size="14pt" style:font-size-asian="14pt"/>
    </style:style>
    <style:style style:name="T218" style:parent-style-name="預設段落字型" style:family="text">
      <style:text-properties style:font-name-asian="新細明體" fo:font-size="14pt" style:font-size-asian="14pt"/>
    </style:style>
    <style:style style:name="T219" style:parent-style-name="預設段落字型" style:family="text">
      <style:text-properties style:font-name-asian="Times New Roman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Times New Roman" fo:font-size="14pt" style:font-size-asian="14pt"/>
    </style:style>
    <style:style style:name="T222" style:parent-style-name="預設段落字型" style:family="text">
      <style:text-properties style:font-name-asian="新細明體" fo:font-size="14pt" style:font-size-asian="14pt"/>
    </style:style>
    <style:style style:name="T223" style:parent-style-name="預設段落字型" style:family="text">
      <style:text-properties style:font-name-asian="Times New Roman" fo:font-size="14pt" style:font-size-asian="14pt"/>
    </style:style>
    <style:style style:name="T224" style:parent-style-name="預設段落字型" style:family="text">
      <style:text-properties style:font-name-asian="新細明體" fo:font-size="14pt" style:font-size-asian="14pt"/>
    </style:style>
    <style:style style:name="T225" style:parent-style-name="預設段落字型" style:family="text">
      <style:text-properties style:font-name-asian="Times New Roman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P227" style:parent-style-name="Standard" style:family="paragraph">
      <style:paragraph-properties fo:line-height="0.2777in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Times New Roman" fo:font-size="14pt" style:font-size-asian="14pt"/>
    </style:style>
    <style:style style:name="TableRow230" style:family="table-row">
      <style:table-row-properties style:min-row-height="0.4687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P233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3756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0.4652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P256" style:parent-style-name="Standard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2.7756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4" style:parent-style-name="Standard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P27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中央選舉委員會甄選工友簡章</text:span></text:p>
      <text:p text:style-name="P3"><text:span text:style-name="T4">一、名額：正取</text:span><text:span text:style-name="T5">1</text:span><text:span text:style-name="T6">名，備取</text:span><text:span text:style-name="T7">1</text:span><text:span text:style-name="T8">名。</text:span><text:span text:style-name="T9">(</text:span><text:span text:style-name="T10">預計</text:span><text:span text:style-name="T11">112</text:span><text:span text:style-name="T12">年</text:span><text:span text:style-name="T13">2</text:span><text:span text:style-name="T14">月</text:span><text:span text:style-name="T15">1</text:span><text:span text:style-name="T16">日出缺</text:span><text:span text:style-name="T17">)</text:span></text:p>
      <text:p text:style-name="P18">二、性別：不拘。</text:p>
      <text:p text:style-name="P19"><text:span text:style-name="T20">三、本會地址：</text:span><text:span text:style-name="T21">臺北市中正區徐州路</text:span><text:span text:style-name="T22">5</text:span><text:span text:style-name="T23">號</text:span><text:span text:style-name="T24">11</text:span><text:span text:style-name="T25">樓</text:span></text:p>
      <text:p text:style-name="P26"><text:span text:style-name="T27"><text:s text:c="4"/></text:span><text:span text:style-name="T28">承辦人：助理員</text:span><text:span text:style-name="T29"><text:s/></text:span><text:span text:style-name="T30">林小姐</text:span><text:span text:style-name="T31"><text:s text:c="3"/></text:span><text:span text:style-name="T32">電話：</text:span><text:span text:style-name="T33">(02)23565471</text:span></text:p>
      <text:p text:style-name="P34">四、資格條件：</text:p>
      <text:p text:style-name="P35"><text:span text:style-name="T36">(</text:span><text:span text:style-name="T37">一</text:span><text:span text:style-name="T38">)</text:span><text:span text:style-name="T39">限中央各機關學校所屬現職工友</text:span><text:span text:style-name="T40">(</text:span><text:span text:style-name="T41">含技工、駕駛</text:span><text:span text:style-name="T42">)</text:span><text:span text:style-name="T43">。</text:span></text:p>
      <text:p text:style-name="P44"><text:span text:style-name="T45">(</text:span><text:span text:style-name="T46">二</text:span><text:span text:style-name="T47">)</text:span><text:span text:style-name="T48">身體健康、品行端正、無不良紀錄。</text:span></text:p>
      <text:p text:style-name="P49">五、工作項目：</text:p>
      <text:p text:style-name="P50"><text:span text:style-name="T51">影印、郵寄等一般性庶務工作。</text:span></text:p>
      <text:p text:style-name="P52"><text:span text:style-name="T53">六、薪資待遇：月薪新臺幣</text:span><text:span text:style-name="T54">26,390~35,770</text:span><text:span text:style-name="T55">元整。</text:span><text:span text:style-name="T56">(</text:span><text:span text:style-name="T57">依工友管理要點第</text:span><text:span text:style-name="T58">15</text:span><text:span text:style-name="T59">點規定，各機關技工、駕駛經移撥為不同機關普通工友者，維持其原支技術工友工餉及專業加給，其年終考核結果仍得在原支餉級內晉支至年功餉最高級</text:span><text:span text:style-name="T60">)</text:span></text:p>
      <text:p text:style-name="P61"><text:span text:style-name="T62">七、報名日期：請於</text:span><text:span text:style-name="T63">112</text:span><text:span text:style-name="T64">年</text:span><text:span text:style-name="T65">1</text:span><text:span text:style-name="T66">月</text:span><text:span text:style-name="T67">18</text:span><text:span text:style-name="T68">日前備妥下列文件逕送或以掛號郵寄至本會秘書室，並請於信封封面註明</text:span><text:span text:style-name="T69">「參加工友甄選」</text:span><text:span text:style-name="T70">(</text:span><text:span text:style-name="T71">以郵戳為憑，逾期不予受理</text:span><text:span text:style-name="T72">)</text:span></text:p>
      <text:p text:style-name="P73"><text:span text:style-name="T74">八、檢附證件：</text:span></text:p>
      <text:p text:style-name="P75"><text:span text:style-name="T76">(</text:span><text:span text:style-name="T77">一</text:span><text:span text:style-name="T78">)</text:span><text:span text:style-name="T79">甄選履歷表</text:span><text:span text:style-name="T80">1</text:span><text:span text:style-name="T81">份，並貼妥</text:span><text:span text:style-name="T82">2</text:span><text:span text:style-name="T83">吋半身正面照片。</text:span></text:p>
      <text:p text:style-name="P84"><text:span text:style-name="T85">(</text:span><text:span text:style-name="T86">二</text:span><text:span text:style-name="T87">)</text:span><text:span text:style-name="T88">國民身分證正、反面影本</text:span><text:span text:style-name="T89">1</text:span><text:span text:style-name="T90">份</text:span><text:span text:style-name="T91">(</text:span><text:span text:style-name="T92">印同一頁面</text:span><text:span text:style-name="T93">)</text:span><text:span text:style-name="T94">。</text:span></text:p>
      <text:p text:style-name="P95"><text:span text:style-name="T96">(</text:span><text:span text:style-name="T97">三</text:span><text:span text:style-name="T98">)</text:span><text:span text:style-name="T99">最近</text:span><text:span text:style-name="T100">3</text:span><text:span text:style-name="T101">年考核通知書影本各</text:span><text:span text:style-name="T102">1</text:span><text:span text:style-name="T103">份。</text:span></text:p>
      <text:p text:style-name="P104"><text:span text:style-name="T105">(</text:span><text:span text:style-name="T106">四</text:span><text:span text:style-name="T107">)</text:span><text:span text:style-name="T108">最高學歷證明文件影本</text:span><text:span text:style-name="T109">1</text:span><text:span text:style-name="T110">份。</text:span></text:p>
      <text:p text:style-name="P111"><text:span text:style-name="T112">九、</text:span><text:span text:style-name="T113">面談甄選：經書面審查合格後，擇優通知面談甄選，資格不符或未錄取者應徵資料恕不退還，亦不另行通知。</text:span></text:p>
      <text:p text:style-name="P114"/>
      <text:soft-page-break/>
      <text:p text:style-name="P115"><text:span text:style-name="T116">中央選舉委員會甄選工友甄選履歷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姓<text:s text:c="4"/>名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性<text:s text:c="4"/>別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 table:number-rows-spanned="4">
            <text:p text:style-name="P137">黏貼最近1年內</text:p>
            <text:p text:style-name="P138">正面半身照片</text:p>
          </table:table-cell>
          <table:covered-table-cell/>
        </table:table-row>
        <table:table-row table:style-name="TableRow139">
          <table:table-cell table:style-name="TableCell140">
            <text:p text:style-name="P141">出生日期</text:p>
          </table:table-cell>
          <table:table-cell table:style-name="TableCell142">
            <text:p text:style-name="Standard"><text:span text:style-name="T143">　</text:span><text:span text:style-name="T144"><text:s text:c="2"/></text:span><text:span text:style-name="T145">年　</text:span><text:span text:style-name="T146"><text:s text:c="2"/></text:span><text:span text:style-name="T147">月</text:span><text:span text:style-name="T148"><text:s/></text:span><text:span text:style-name="T149">　日</text:span></text:p>
          </table:table-cell>
          <table:table-cell table:style-name="TableCell150" table:number-columns-spanned="2">
            <text:p text:style-name="P151">身分證字號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54">
          <table:table-cell table:style-name="TableCell155">
            <text:p text:style-name="P156">年<text:s text:c="4"/>齡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婚<text:s text:c="4"/>姻</text:p>
          </table:table-cell>
          <table:covered-table-cell/>
          <table:table-cell table:style-name="TableCell161" table:number-columns-spanned="3">
            <text:p text:style-name="P162"><text:span text:style-name="T163">□</text:span><text:span text:style-name="T164">已婚</text:span><text:span text:style-name="T165"><text:s/></text:span><text:span text:style-name="T166">□</text:span><text:span text:style-name="T167">未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68">
          <table:table-cell table:style-name="TableCell169">
            <text:p text:style-name="P170">現職服務</text:p>
            <text:p text:style-name="P171">機關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職<text:s text:c="4"/>稱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8">
          <table:table-cell table:style-name="TableCell179">
            <text:p text:style-name="P180">最高學歷</text:p>
          </table:table-cell>
          <table:table-cell table:style-name="TableCell181" table:number-columns-spanned="3">
            <text:p text:style-name="P182">學校：</text:p>
            <text:p text:style-name="P183">科系：</text:p>
          </table:table-cell>
          <table:covered-table-cell/>
          <table:covered-table-cell/>
          <table:table-cell table:style-name="TableCell184" table:number-columns-spanned="3">
            <text:p text:style-name="P185">畢業證書字號</text:p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rows-spanned="2">
            <text:p text:style-name="P190">經<text:s text:c="4"/>歷</text:p>
          </table:table-cell>
          <table:table-cell table:style-name="TableCell191" table:number-columns-spanned="2">
            <text:p text:style-name="P192">機關名稱</text:p>
          </table:table-cell>
          <table:covered-table-cell/>
          <table:table-cell table:style-name="TableCell193" table:number-columns-spanned="3">
            <text:p text:style-name="P194">職稱</text:p>
          </table:table-cell>
          <table:covered-table-cell/>
          <table:covered-table-cell/>
          <table:table-cell table:style-name="TableCell195" table:number-columns-spanned="3">
            <text:p text:style-name="P196">起訖年月</text:p>
          </table:table-cell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 table:number-columns-spanned="2">
            <text:p text:style-name="P199">1.</text:p>
            <text:p text:style-name="P200">2.</text:p>
            <text:p text:style-name="P201">3.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通訊地址</text:p>
          </table:table-cell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連絡電話</text:p>
          </table:table-cell>
          <table:table-cell table:style-name="TableCell214" table:number-columns-spanned="8">
            <text:p text:style-name="P215"><text:span text:style-name="T216">日</text:span><text:span text:style-name="T217">: <text:s text:c="9"/></text:span><text:span text:style-name="T218"><text:s text:c="13"/></text:span><text:span text:style-name="T219"><text:s text:c="3"/></text:span><text:span text:style-name="T220">手機：</text:span><text:span text:style-name="T221"><text:s text:c="6"/></text:span><text:span text:style-name="T222"><text:s text:c="5"/></text:span><text:span text:style-name="T223"><text:s/></text:span><text:span text:style-name="T224"><text:s/></text:span><text:span text:style-name="T225"><text:s text:c="4"/></text:span><text:span text:style-name="T226">辦公室：</text:span></text:p>
            <text:p text:style-name="P227"><text:span text:style-name="T228">夜</text:span><text:span text:style-name="T22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最近3年</text:p>
            <text:p text:style-name="P233">考<text:s text:c="4"/>核</text:p>
          </table:table-cell>
          <table:table-cell table:style-name="TableCell234">
            <text:p text:style-name="P235">108</text:p>
          </table:table-cell>
          <table:table-cell table:style-name="TableCell236" table:number-columns-spanned="3">
            <text:p text:style-name="P237">109</text:p>
          </table:table-cell>
          <table:covered-table-cell/>
          <table:covered-table-cell/>
          <table:table-cell table:style-name="TableCell238" table:number-columns-spanned="3">
            <text:p text:style-name="P239">110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等<text:s text:c="4"/>第</text:p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證照名稱</text:p>
            <text:p text:style-name="P256">（無則免填）</text:p>
          </table:table-cell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簡要自傳</text:p>
          </table:table-cell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<text:span text:style-name="T265">應徵人簽名：</text:span><text:span text:style-name="T266"><text:s text:c="24"/></text:span><text:span text:style-name="T267">填表日期：</text:span><text:span text:style-name="T268"><text:s text:c="6"/></text:span><text:span text:style-name="T269">年　　　月　　日</text:span>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pyright1" style:display-name="copyright1" style:family="text">
      <style:text-properties style:font-name="Arial" style:font-name-asian="Arial" style:font-name-complex="Arial" fo:color="#054BA9" fo:font-size="10pt" style:font-size-asian="10pt" style:font-size-complex="10pt"/>
    </style:style>
    <style:style style:name="font81" style:display-name="font81" style:family="text">
      <style:text-properties style:font-name="Verdana" style:font-name-asian="Verdana" style:font-name-complex="Verdana" fo:font-size="8pt" style:font-size-asian="8pt" style:font-size-complex="8pt"/>
    </style:style>
    <style:style style:name="t8_blue1" style:display-name="t8_blue1" style:family="text">
      <style:text-properties style:font-name="Verdana" style:font-name-asian="Verdana" style:font-name-complex="Verdana" fo:color="#D8F4FE" fo:font-size="8pt" style:font-size-asian="8pt" style:font-size-complex="8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Wingdings" style:font-name-complex="Wingdings" fo:font-size="10pt" style:font-size-asian="10pt"/>
    </style:style>
    <style:style style:name="WW_CharLFO1LVL2" style:family="text">
      <style:text-properties style:font-name="Wingdings" style:font-name-complex="Wingdings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保險局甄選工友、技工、駕駛簡章</dc:title>
    <meta:initial-creator>李佳玲</meta:initial-creator>
    <dc:creator>陳俊廷</dc:creator>
    <meta:creation-date>2022-12-19T02:36:00Z</meta:creation-date>
    <dc:date>2022-12-19T02:36:00Z</dc:date>
    <meta:print-date>2022-10-18T09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5" meta:row-count="6" meta:non-whitespace-character-count="737"/>
  </office:meta>
</office:document-meta>
</file>