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標楷體·鼇..." svg:font-family="標楷體·鼇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888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888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line-height="0.3888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line-height="0.388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本文縮排" style:family="paragraph">
      <style:paragraph-properties fo:text-align="justify" fo:line-height="0.3888in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P74" style:parent-style-name="本文縮排" style:family="paragraph">
      <style:paragraph-properties fo:text-align="justify" fo:line-height="0.3888in"/>
    </style:style>
    <style:style style:name="T75" style:parent-style-name="預設段落字型" style:family="text">
      <style:text-properties style:font-name-complex="標楷體·鼇..." fo:color="#000000" style:letter-kerning="false" style:font-size-complex="14pt"/>
    </style:style>
    <style:style style:name="P76" style:parent-style-name="本文縮排" style:family="paragraph">
      <style:paragraph-properties fo:text-align="justify" fo:line-height="0.3888in"/>
    </style:style>
    <style:style style:name="T77" style:parent-style-name="預設段落字型" style:family="text">
      <style:text-properties style:font-name-complex="標楷體·鼇..." fo:color="#000000" style:letter-kerning="false" style:font-size-complex="14pt"/>
    </style:style>
    <style:style style:name="T78" style:parent-style-name="預設段落字型" style:family="text">
      <style:text-properties style:font-name-complex="標楷體·鼇..." fo:color="#000000" style:letter-kerning="false" style:font-size-complex="14pt"/>
    </style:style>
    <style:style style:name="T79" style:parent-style-name="預設段落字型" style:family="text">
      <style:text-properties style:font-name-complex="標楷體·鼇..." fo:color="#000000" style:letter-kerning="false" style:font-size-complex="14pt"/>
    </style:style>
    <style:style style:name="T80" style:parent-style-name="預設段落字型" style:family="text">
      <style:text-properties style:font-name-complex="標楷體·鼇..." fo:color="#000000" style:letter-kerning="false" style:font-size-complex="14pt"/>
    </style:style>
    <style:style style:name="T81" style:parent-style-name="預設段落字型" style:family="text">
      <style:text-properties style:font-name-complex="標楷體·鼇..." fo:color="#000000" style:letter-kerning="false" style:font-size-complex="14pt"/>
    </style:style>
    <style:style style:name="T82" style:parent-style-name="預設段落字型" style:family="text">
      <style:text-properties style:font-name-complex="標楷體·鼇..." fo:color="#000000" style:letter-kerning="false" style:font-size-complex="14pt"/>
    </style:style>
    <style:style style:name="P83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text-align="justify" fo:line-height="0.3888in"/>
    </style:style>
    <style:style style:name="T8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3888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3888in" fo:margin-left="0.3888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888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135" style:family="table-column">
      <style:table-column-properties style:column-width="0.8784in"/>
    </style:style>
    <style:style style:name="TableColumn136" style:family="table-column">
      <style:table-column-properties style:column-width="1.9402in"/>
    </style:style>
    <style:style style:name="TableColumn137" style:family="table-column">
      <style:table-column-properties style:column-width="0.2437in"/>
    </style:style>
    <style:style style:name="TableColumn138" style:family="table-column">
      <style:table-column-properties style:column-width="0.2534in"/>
    </style:style>
    <style:style style:name="TableColumn139" style:family="table-column">
      <style:table-column-properties style:column-width="0.2916in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0.2097in"/>
    </style:style>
    <style:style style:name="TableColumn142" style:family="table-column">
      <style:table-column-properties style:column-width="1.7312in"/>
    </style:style>
    <style:style style:name="Table134" style:family="table">
      <style:table-properties style:width="6.7in" fo:margin-left="0in" table:align="left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BFBFBF"/>
    </style:style>
    <style:style style:name="P15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 fo:color="#BFBFBF"/>
    </style:style>
    <style:style style:name="T156" style:parent-style-name="預設段落字型" style:family="text">
      <style:text-properties style:font-name="標楷體" style:font-name-asian="標楷體" fo:color="#BFBFBF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row-height="0.5909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7875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row-height="0.3937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2715in"/>
    </style:style>
    <style:style style:name="P19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198" style:family="table-row">
      <style:table-row-properties style:row-height="0.2909in"/>
    </style:style>
    <style:style style:name="P19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206" style:family="table-row">
      <style:table-row-properties style:row-height="0.2604in"/>
    </style:style>
    <style:style style:name="P20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row-height="0.4722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row-height="0.4722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row-height="0.4722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style:snap-to-layout-grid="false" style:line-height-at-least="0.1666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punctuation-wrap="simple" style:text-autospace="none" style:snap-to-layout-grid="false" style:line-height-at-least="0.1666in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row-height="0.4722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row-height="0.4722in"/>
    </style:style>
    <style:style style:name="P24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row-height="0.3937in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row-height="0.3937in"/>
    </style:style>
    <style:style style:name="P2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row-height="0.3937in"/>
    </style:style>
    <style:style style:name="P2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row-height="0.3937in"/>
    </style:style>
    <style:style style:name="P2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row-height="0.3937in"/>
    </style:style>
    <style:style style:name="P2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row-height="0.3937in"/>
    </style:style>
    <style:style style:name="P2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row-height="0.3937in"/>
    </style:style>
    <style:style style:name="P2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row-height="0.3937in"/>
    </style:style>
    <style:style style:name="P2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row-height="0.3937in"/>
    </style:style>
    <style:style style:name="P2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花蓮看守所</text:p>
      <text:p text:style-name="P2">工友甄選簡章</text:p>
      <text:p text:style-name="P3"><text:span text:style-name="T4">一、名額</text:span><text:span text:style-name="T5">：</text:span><text:span text:style-name="T6">工友</text:span><text:span text:style-name="T7">1名</text:span><text:span text:style-name="T8">。</text:span></text:p>
      <text:p text:style-name="P9">二、性別：不拘。</text:p>
      <text:p text:style-name="P10">三、工作地點：花蓮市美崙日新崗1號</text:p>
      <text:p text:style-name="P11"><text:span text:style-name="T12">四、</text:span><text:span text:style-name="T13">報名日期</text:span><text:span text:style-name="T14">：</text:span><text:span text:style-name="T15">107</text:span><text:span text:style-name="T16">年</text:span><text:span text:style-name="T17">1</text:span><text:span text:style-name="T18">月</text:span><text:span text:style-name="T19">1</text:span><text:span text:style-name="T20">1</text:span><text:span text:style-name="T21">日</text:span><text:span text:style-name="T22"><text:s/></text:span><text:span text:style-name="T23">前</text:span><text:span text:style-name="T24">以</text:span><text:span text:style-name="T25">掛號方式郵寄</text:span><text:span text:style-name="T26">或親送方式</text:span><text:span text:style-name="T27">至「</text:span><text:span text:style-name="T28">花蓮市美崙日</text:span></text:p>
      <text:p text:style-name="P29"><text:span text:style-name="T30"><text:s text:c="4"/></text:span><text:span text:style-name="T31">新崗1號</text:span><text:span text:style-name="T32">法務部矯正署</text:span><text:span text:style-name="T33">花蓮</text:span><text:span text:style-name="T34">看守所<text:s/></text:span><text:span text:style-name="T35">總務科</text:span><text:span text:style-name="T36">」收，並請於信封封面</text:span><text:span text:style-name="T37">註明「</text:span><text:span text:style-name="T38">參加</text:span></text:p>
      <text:p text:style-name="P39"><text:span text:style-name="T40"><text:s text:c="4"/></text:span><text:span text:style-name="T41">工友</text:span><text:span text:style-name="T42">甄選</text:span><text:span text:style-name="T43">」（</text:span><text:span text:style-name="T44">以掛號郵戳為憑，逾期不予受理</text:span><text:span text:style-name="T45">）</text:span><text:span text:style-name="T46">向本</text:span><text:span text:style-name="T47">所</text:span><text:span text:style-name="T48">報名</text:span><text:span text:style-name="T49">。</text:span><text:span text:style-name="T50"><text:s/></text:span></text:p>
      <text:p text:style-name="P51">五、應徵工友資格條件：</text:p>
      <text:p text:style-name="P52"><text:span text:style-name="T53"><text:s text:c="4"/>(一)</text:span><text:span text:style-name="T54">中央所屬</text:span><text:span text:style-name="T55">機關</text:span><text:span text:style-name="T56">學校</text:span><text:span text:style-name="T57">現職</text:span><text:span text:style-name="T58">工友</text:span><text:span text:style-name="T59">、駕駛、技工</text:span><text:span text:style-name="T60">。</text:span></text:p>
      <text:p text:style-name="P61"><text:span text:style-name="T62"><text:s text:c="4"/>(二)</text:span><text:span text:style-name="T63">身體健康、品行端正、無不良紀錄</text:span><text:span text:style-name="T64">。</text:span></text:p>
      <text:p text:style-name="P65"><text:s text:c="4"/>(三)具備一般電腦文書能力尤佳。</text:p>
      <text:p text:style-name="P66">六、工作項目：<text:span text:style-name="T67">公文遞</text:span><text:span text:style-name="T68">送</text:span><text:span text:style-name="T69">及</text:span><text:span text:style-name="T70">其他臨時</text:span><text:span text:style-name="T71">交辦</text:span><text:span text:style-name="T72">事項</text:span><text:span text:style-name="T73">。</text:span></text:p>
      <text:p text:style-name="P74">七、<text:span text:style-name="T75">報名手續及檢附證件：</text:span>（資料不齊，視為資格不符，不予受理）</text:p>
      <text:p text:style-name="P76"><text:s text:c="4"/>(一)<text:span text:style-name="T77">填寫</text:span><text:span text:style-name="T78">甄選</text:span><text:span text:style-name="T79">履歷表，並貼妥</text:span><text:span text:style-name="T80">2</text:span><text:span text:style-name="T81">吋半身照片。</text:span><text:span text:style-name="T82"><text:s/></text:span></text:p>
      <text:p text:style-name="P83"><text:s text:c="4"/>(二)國民身分證正反面影本、最高學歷證明文件影本、最近3年考核通知書(</text:p>
      <text:p text:style-name="P84"><text:span text:style-name="T85"><text:s text:c="8"/></text:span><text:span text:style-name="T86">或證</text:span><text:span text:style-name="T87">明書</text:span><text:span text:style-name="T88">)</text:span><text:span text:style-name="T89">影本</text:span><text:span text:style-name="T90">，</text:span><text:span text:style-name="T91">並留聯絡電話</text:span><text:span text:style-name="T92">（日、夜）、聯絡地址及電子信箱</text:span><text:span text:style-name="T93">。</text:span><text:span text:style-name="T94"><text:s/></text:span></text:p>
      <text:p text:style-name="P95"><text:s text:c="4"/>(三)甄選履歷空白表請至本所網頁下載使用</text:p>
      <text:p text:style-name="P96"><text:s text:c="9"/>http://www.hld.moj.gov.tw/mp086.html</text:p>
      <text:p text:style-name="P97"><text:span text:style-name="T98">八、</text:span><text:span text:style-name="T99">面談甄選：</text:span><text:span text:style-name="T100">資格條件經</text:span><text:span text:style-name="T101">書面</text:span><text:span text:style-name="T102">審查合格者</text:span><text:span text:style-name="T103">，擇期</text:span><text:span text:style-name="T104">另行</text:span><text:span text:style-name="T105">通知參加面談甄選，經徵選</text:span></text:p>
      <text:p text:style-name="P106"><text:s text:c="14"/>錄取人員，依程序辦理移撥手續，錄取人員依本所通知到職任用；</text:p>
      <text:p text:style-name="P107"><text:span text:style-name="T108"><text:s text:c="14"/></text:span><text:span text:style-name="T109">資格</text:span><text:span text:style-name="T110">不符或未獲錄取</text:span><text:span text:style-name="T111">者，恕不退件。</text:span><text:span text:style-name="T112">另視成績酌增候補名</text:span><text:span text:style-name="T113">額1名，</text:span></text:p>
      <text:p text:style-name="P114"><text:s text:c="14"/>候補期間3個月。</text:p>
      <text:p text:style-name="P115"><text:span text:style-name="T116">九、</text:span><text:span text:style-name="T117">聯絡人：本</text:span><text:span text:style-name="T118">所</text:span><text:span text:style-name="T119">總務科</text:span><text:span text:style-name="T120">林俊銘。</text:span></text:p>
      <text:p text:style-name="P121"><text:s text:c="4"/>聯絡電話：(03)8227252分機210。<text:s/></text:p>
      <text:p text:style-name="P122"/>
      <text:p text:style-name="P123"/>
      <text:p text:style-name="P124"/>
      <text:p text:style-name="P125"><text:span text:style-name="T126"><text:s text:c="2"/>法務部矯正署花蓮看守所</text:span><text:span text:style-name="T127">甄選</text:span><text:span text:style-name="T128">工友</text:span><text:span text:style-name="T129">履歷表</text:span><text:span text:style-name="T130"><text:s text:c="4"/></text:span><text:span text:style-name="T131">附件</text:span><text:span text:style-name="T132">一</text:span></text:p>
      <text:p text:style-name="P133">填表日期： <text:s text:c="3"/>年 <text:s text:c="3"/>月 <text:s text:c="3"/>日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姓名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性別</text:p>
          </table:table-cell>
          <table:covered-table-cell/>
          <table:table-cell table:style-name="TableCell150" table:number-columns-spanned="2">
            <text:p text:style-name="P151">□男 <text:s/>□女</text:p>
          </table:table-cell>
          <table:covered-table-cell/>
          <table:table-cell table:style-name="TableCell152" table:number-rows-spanned="4">
            <text:p text:style-name="P153">黏貼最近1年內</text:p>
            <text:p text:style-name="P154"><text:span text:style-name="T155">2</text:span><text:span text:style-name="T156">吋半身光面照片</text:span></text:p>
          </table:table-cell>
        </table:table-row>
        <table:table-row table:style-name="TableRow157">
          <table:table-cell table:style-name="TableCell158">
            <text:p text:style-name="P159">年齡</text:p>
          </table:table-cell>
          <table:table-cell table:style-name="TableCell160" table:number-columns-spanned="2">
            <text:p text:style-name="P161"><text:s text:c="3"/>年 <text:s/>月 <text:s/>日生 <text:s text:c="4"/>歲</text:p>
          </table:table-cell>
          <table:covered-table-cell/>
          <table:table-cell table:style-name="TableCell162" table:number-columns-spanned="2">
            <text:p text:style-name="P163">職稱</text:p>
          </table:table-cell>
          <table:covered-table-cell/>
          <table:table-cell table:style-name="TableCell164" table:number-columns-spanned="2">
            <text:p text:style-name="P165">□工友□駕駛</text:p>
          </table:table-cell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現職服務機關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最高學歷</text:p>
          </table:table-cell>
          <table:table-cell table:style-name="TableCell176" table:number-columns-spanned="6">
            <text:p text:style-name="P177">學校：</text:p>
            <text:p text:style-name="P178">科系：</text:p>
            <text:p text:style-name="P179">畢業證書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4">
            <text:p text:style-name="P183">經歷</text:p>
          </table:table-cell>
          <table:table-cell table:style-name="TableCell184" table:number-columns-spanned="3">
            <text:p text:style-name="P185">機關名稱</text:p>
          </table:table-cell>
          <table:covered-table-cell/>
          <table:covered-table-cell/>
          <table:table-cell table:style-name="TableCell186" table:number-columns-spanned="3">
            <text:p text:style-name="P187">職稱</text:p>
          </table:table-cell>
          <table:covered-table-cell/>
          <table:covered-table-cell/>
          <table:table-cell table:style-name="TableCell188">
            <text:p text:style-name="P189">起迄年月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戶籍地址</text:p>
          </table: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通訊地址</text:p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聯絡電話</text:p>
          </table:table-cell>
          <table:table-cell table:style-name="TableCell227">
            <text:p text:style-name="P228">(宅)</text:p>
          </table:table-cell>
          <table:table-cell table:style-name="TableCell229" table:number-columns-spanned="4">
            <text:p text:style-name="P230"><text:span text:style-name="T231">(公)</text:span>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(手機)</text:span></text:p>
          </table:table-cell>
          <table:covered-table-cell/>
        </table:table-row>
        <table:table-row table:style-name="TableRow235">
          <table:table-cell table:style-name="TableCell236" table:number-rows-spanned="2">
            <text:p text:style-name="P237">最近三年</text:p>
            <text:p text:style-name="P238">考核</text:p>
          </table:table-cell>
          <table:table-cell table:style-name="TableCell239">
            <text:p text:style-name="P240">104年</text:p>
          </table:table-cell>
          <table:table-cell table:style-name="TableCell241" table:number-columns-spanned="4">
            <text:p text:style-name="P242">105年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106年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rows-spanned="9">
            <text:p text:style-name="P255">簡要自傳</text:p>
          </table:table-cell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29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標楷體·鼇..." svg:font-family="標楷體·鼇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9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張愛珠</dc:creator>
    <meta:creation-date>2019-01-04T03:03:00Z</meta:creation-date>
    <dc:date>2019-01-04T03:03:00Z</dc:date>
    <meta:print-date>2018-12-24T07:5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2" meta:character-count="957" meta:row-count="6" meta:non-whitespace-character-count="816"/>
  </office:meta>
</office:document-meta>
</file>