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text-inden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line-height="0.3333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內政部役政署甄選工友</text:span><text:span text:style-name="T3">(</text:span><text:span text:style-name="T4">含技工、駕駛</text:span><text:span text:style-name="T5">)</text:span><text:span text:style-name="T6">簡章</text:span></text:p>
      <text:list text:style-name="LFO1" text:continue-numbering="true">
        <text:list-item>
          <text:p text:style-name="P7">職稱：工友</text:p>
        </text:list-item>
        <text:list-item>
          <text:p text:style-name="P8">名額：正取1名(依面試成績擇優備取1~3名)。</text:p>
        </text:list-item>
        <text:list-item>
          <text:p text:style-name="P9">性別：不拘。</text:p>
        </text:list-item>
        <text:list-item>
          <text:p text:style-name="P10">工作地點：南投縣南投市光明路21號。<text:s/>(未來配合辦公室遷移改至南投縣南投市中興新村省府路2號)</text:p>
        </text:list-item>
        <text:list-item>
          <text:p text:style-name="P11"><text:span text:style-name="T12">工作項目：辦公廳舍清潔維護、公文傳送及其他</text:span><text:span text:style-name="T13">臨時交辦事項。</text:span></text:p>
        </text:list-item>
        <text:list-item>
          <text:p text:style-name="P14">薪資範圍：依全國軍公教待遇支給要點及工友管理要點等相關規定核給。</text:p>
        </text:list-item>
        <text:list-item>
          <text:p text:style-name="P15">資格條件：</text:p>
        </text:list-item>
      </text:list>
      <text:list text:style-name="LFO2" text:continue-numbering="true">
        <text:list-item>
          <text:p text:style-name="P16"><text:span text:style-name="T17">符合「中央各機關學校員額管理作業要點</text:span><text:span text:style-name="T18">」第</text:span><text:span text:style-name="T19">4</text:span><text:span text:style-name="T20">點現職</text:span><text:span text:style-name="T21">工友</text:span><text:span text:style-name="T22">(</text:span><text:span text:style-name="T23">含技工、駕駛，以下同</text:span><text:span text:style-name="T24">)</text:span><text:span text:style-name="T25">。</text:span></text:p>
        </text:list-item>
        <text:list-item>
          <text:p text:style-name="P26">現於超額或非超額機關服務之現職工友。</text:p>
        </text:list-item>
        <text:list-item>
          <text:p text:style-name="P27">身體健康、品行端正、無不良紀錄、具主動服務熱誠之現職工友。</text:p>
        </text:list-item>
        <text:list-item>
          <text:p text:style-name="P28">基本電腦操作、中文輸入。</text:p>
        </text:list-item>
      </text:list>
      <text:list text:style-name="LFO1" text:continue-numbering="true">
        <text:list-item>
          <text:p text:style-name="P29"><text:span text:style-name="T30">報名日期：請於</text:span><text:span text:style-name="T31">111</text:span><text:span text:style-name="T32">年</text:span><text:span text:style-name="T33">12</text:span><text:span text:style-name="T34">月</text:span><text:span text:style-name="T35">30</text:span><text:span text:style-name="T36">日前掛號郵寄至「內政部役政署」秘書室</text:span><text:span text:style-name="T37">收</text:span><text:span text:style-name="T38">(</text:span><text:span text:style-name="T39">南投縣南投市光明路</text:span><text:span text:style-name="T40">21</text:span><text:span text:style-name="T41">號</text:span><text:span text:style-name="T42">)</text:span><text:span text:style-name="T43">，信封上請註明『應徵工友』字樣</text:span><text:span text:style-name="T44">(</text:span><text:span text:style-name="T45">請以</text:span><text:span text:style-name="T46">A4</text:span><text:span text:style-name="T47">紙格式依序裝訂</text:span><text:span text:style-name="T48">)(</text:span><text:span text:style-name="T49">一律通信報名，並以掛號郵戳為憑，逾期不予受理</text:span><text:span text:style-name="T50">)</text:span><text:span text:style-name="T51">。</text:span></text:p>
        </text:list-item>
        <text:list-item>
          <text:p text:style-name="P52">報名手續及檢附證件：<text:s/></text:p>
        </text:list-item>
      </text:list>
      <text:list text:style-name="LFO3" text:continue-numbering="true">
        <text:list-item>
          <text:p text:style-name="P53">履歷表1份，(並貼妥2吋照片) (如附件)。</text:p>
        </text:list-item>
        <text:list-item>
          <text:p text:style-name="P54">最高學歷畢業證書影本1份。</text:p>
        </text:list-item>
        <text:list-item>
          <text:p text:style-name="P55">最近3年考核通知書影本1份。</text:p>
        </text:list-item>
        <text:list-item>
          <text:p text:style-name="P56">國民身分證正、反面影本1份。</text:p>
        </text:list-item>
        <text:list-item>
          <text:p text:style-name="P57">相關技術證照或其他工作資歷證明文件(無者免付)</text:p>
        </text:list-item>
      </text:list>
      <text:list text:style-name="LFO1" text:continue-numbering="true">
        <text:list-item>
          <text:p text:style-name="P58">甄選通知：經書面審查合格後，擇優通知甄選(面試時間及地點另訂)，經徵選錄取人員，由雙方機關依程序辦理移撥手續，錄取人員依本署通知日期到職任用，另視甄選結果卓增候補名額1~3名，自甄選結果確定翌日起算候補期間3個月；資格不符或未獲遴用者，恕不另行通知及退件。</text:p>
        </text:list-item>
        <text:list-item>
          <text:p text:style-name="P59"><text:span text:style-name="T60">承辦人：黃先生，聯絡電話：</text:span><text:span text:style-name="T61">(049)2394910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1-30T05:38:00Z</meta:creation-date>
    <dc:date>2022-11-30T05:38:00Z</dc:date>
    <meta:print-date>2021-09-24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