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 fo:margin-left="1.3763in" fo:text-indent="-1.37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777in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2777in" fo:margin-left="0.7777in" fo:text-indent="-0.7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break-before="page" fo:text-align="center" style:line-height-at-least="0.055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" style:parent-style-name="Textbody" style:family="paragraph">
      <style:paragraph-properties style:punctuation-wrap="simple" style:text-autospace="none" style:line-height-at-least="0.0555in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1.0125in" style:use-optimal-column-width="false"/>
    </style:style>
    <style:style style:name="TableColumn109" style:family="table-column">
      <style:table-column-properties style:column-width="1.6125in" style:use-optimal-column-width="false"/>
    </style:style>
    <style:style style:name="TableColumn110" style:family="table-column">
      <style:table-column-properties style:column-width="0.2812in" style:use-optimal-column-width="false"/>
    </style:style>
    <style:style style:name="TableColumn111" style:family="table-column">
      <style:table-column-properties style:column-width="0.4458in" style:use-optimal-column-width="false"/>
    </style:style>
    <style:style style:name="TableColumn112" style:family="table-column">
      <style:table-column-properties style:column-width="0.0229in" style:use-optimal-column-width="false"/>
    </style:style>
    <style:style style:name="TableColumn113" style:family="table-column">
      <style:table-column-properties style:column-width="1.425in" style:use-optimal-column-width="false"/>
    </style:style>
    <style:style style:name="TableColumn114" style:family="table-column">
      <style:table-column-properties style:column-width="0.075in" style:use-optimal-column-width="false"/>
    </style:style>
    <style:style style:name="TableColumn115" style:family="table-column">
      <style:table-column-properties style:column-width="1.8187in" style:use-optimal-column-width="false"/>
    </style:style>
    <style:style style:name="Table107" style:family="table">
      <style:table-properties style:width="6.6937in" fo:margin-left="0.0104in" table:align="lef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row-height="0.607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FF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row-height="0.787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888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888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2888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4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Row221" style:family="table-row">
      <style:table-row-properties style: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row-height="0.4722in"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row-height="0.655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1.7826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局甄選駕駛簡章</text:p>
      <text:p text:style-name="P2">一、名額：駕駛4名。</text:p>
      <text:p text:style-name="P3">二、性別：不拘。</text:p>
      <text:p text:style-name="P4"><text:span text:style-name="T5">三、工作單位、地址、甄選員額及工</text:span><text:span text:style-name="T6">作</text:span><text:span text:style-name="T7">項目：</text:span></text:p>
      <text:p text:style-name="P8"><text:span text:style-name="T9"><text:s text:c="4"/>(</text:span><text:span text:style-name="T10">一</text:span><text:span text:style-name="T11">)</text:span><text:span text:style-name="T12">本局</text:span><text:span text:style-name="T13">(</text:span><text:span text:style-name="T14">地址</text:span><text:span text:style-name="T15">：</text:span><text:span text:style-name="T16">臺北市公園路</text:span><text:span text:style-name="T17">64</text:span><text:span text:style-name="T18">號</text:span><text:span text:style-name="T19">)</text:span><text:span text:style-name="T20">、駕駛</text:span><text:span text:style-name="T21">3</text:span><text:span text:style-name="T22">名，工作項目</text:span><text:span text:style-name="T23">：</text:span><text:span text:style-name="T24">(1)</text:span><text:span text:style-name="T25">公務車駕駛</text:span><text:span text:style-name="T26">(2)</text:span><text:span text:style-name="T27">臨時交辦業務。</text:span></text:p>
      <text:p text:style-name="P28"><text:span text:style-name="T29"><text:s text:c="4"/>(</text:span><text:span text:style-name="T30">二</text:span><text:span text:style-name="T31">)</text:span><text:span text:style-name="T32">竹子湖氣象站</text:span><text:span text:style-name="T33">(</text:span><text:span text:style-name="T34">地址</text:span><text:span text:style-name="T35">：</text:span><text:span text:style-name="T36">臺北市公園路</text:span><text:span text:style-name="T37">64</text:span><text:span text:style-name="T38">號</text:span><text:span text:style-name="T39">)</text:span><text:span text:style-name="T40">、駕駛</text:span><text:span text:style-name="T41">1</text:span><text:span text:style-name="T42">名，工作項目</text:span><text:span text:style-name="T43">：</text:span><text:span text:style-name="T44">(1)</text:span><text:span text:style-name="T45">公務車駕駛</text:span><text:span text:style-name="T46">(2)</text:span><text:span text:style-name="T47">臨時交辦業務。</text:span><text:span text:style-name="T48"><text:s text:c="3"/></text:span></text:p>
      <text:p text:style-name="P49">四、資格條件：</text:p>
      <text:p text:style-name="P50"><text:s text:c="5"/>(一)限中央各機關學校所屬現職之工友(含技工、駕駛)。</text:p>
      <text:p text:style-name="P51"><text:s text:c="5"/>(二)身體健康、品行端莊、無不良紀錄。</text:p>
      <text:p text:style-name="P52"><text:span text:style-name="T53"><text:s text:c="5"/>(</text:span><text:span text:style-name="T54">三</text:span><text:span text:style-name="T55">)</text:span><text:span text:style-name="T56">需具有小客車駕駛執照。</text:span></text:p>
      <text:p text:style-name="P57"><text:span text:style-name="T58">五、報名日期：請於</text:span><text:span text:style-name="T59">111</text:span><text:span text:style-name="T60">年</text:span><text:span text:style-name="T61">12</text:span><text:span text:style-name="T62">月</text:span><text:span text:style-name="T63">31</text:span><text:span text:style-name="T64">日前以掛號方式郵寄至本局</text:span><text:span text:style-name="T65">(</text:span><text:span text:style-name="T66">承辦人：鄭美雀，電話：</text:span><text:span text:style-name="T67">(02)2349113</text:span><text:span text:style-name="T68">3)</text:span><text:span text:style-name="T69">，地址：</text:span><text:span text:style-name="T70">100006</text:span><text:span text:style-name="T71">臺北市公園路</text:span><text:span text:style-name="T72">64</text:span><text:span text:style-name="T73">號；並請於信封封面註明「參加</text:span><text:span text:style-name="T74">駕駛</text:span><text:span text:style-name="T75">甄選」</text:span><text:span text:style-name="T76">(</text:span><text:span text:style-name="T77">一律通訊報名，並以掛號郵戳為</text:span><text:span text:style-name="T78">憑</text:span><text:span text:style-name="T79">逾期不予受理</text:span><text:span text:style-name="T80">)</text:span><text:span text:style-name="T81">。</text:span></text:p>
      <text:p text:style-name="P82">六、報名手續及檢附證件：</text:p>
      <text:p text:style-name="P83"><text:s text:c="2"/>(一)填寫報名履歷表，並貼妥2吋照片。</text:p>
      <text:p text:style-name="P84"><text:span text:style-name="T85"><text:s text:c="2"/>(</text:span><text:span text:style-name="T86">二</text:span><text:span text:style-name="T87">)</text:span><text:span text:style-name="T88">在職證明書、最高學歷證明文件、最近</text:span><text:span text:style-name="T89">3</text:span><text:span text:style-name="T90">年考績通知書</text:span><text:span text:style-name="T91">及</text:span><text:span text:style-name="T92">駕駛執照</text:span><text:span text:style-name="T93">等</text:span><text:span text:style-name="T94">影本。</text:span></text:p>
      <text:p text:style-name="P95">七、面談甄選：經書面審查合格後，擇期通知面談甄選，不合格者恕不退件。<text:s text:c="4"/></text:p>
      <text:soft-page-break/>
      <text:p text:style-name="P96"><text:span text:style-name="T97">交通部中央氣象局</text:span><text:span text:style-name="T98">(</text:span><text:span text:style-name="T99">本局</text:span><text:span text:style-name="T100">駕駛</text:span><text:span text:style-name="T101">□</text:span><text:span text:style-name="T102">、</text:span><text:span text:style-name="T103">竹子湖駕駛</text:span><text:span text:style-name="T104">□)</text:span><text:span text:style-name="T105">履歷表</text:span></text:p>
      <text:p text:style-name="P106"><text:s text:c="2"/>填表日期：<text:s text:c="4"/>年<text:s text:c="4"/>月<text:s text:c="4"/>日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性別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rows-spanned="4">
            <text:p text:style-name="P126">黏貼最近1年內</text:p>
            <text:p text:style-name="P127"><text:span text:style-name="T128">正面</text:span><text:span text:style-name="T129">2</text:span><text:span text:style-name="T130">吋半身照片</text:span></text:p>
          </table:table-cell>
        </table:table-row>
        <table:table-row table:style-name="TableRow131">
          <table:table-cell table:style-name="TableCell132">
            <text:p text:style-name="P133">出生日期</text:p>
          </table:table-cell>
          <table:table-cell table:style-name="TableCell134">
            <text:p text:style-name="P135"><text:s text:c="3"/>年<text:s text:c="2"/>月<text:s text:c="2"/>日</text:p>
          </table:table-cell>
          <table:table-cell table:style-name="TableCell136" table:number-columns-spanned="2">
            <text:p text:style-name="P137"><text:span text:style-name="T138">身分證字號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現職服務機關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最高學歷</text:p>
          </table:table-cell>
          <table:table-cell table:style-name="TableCell155" table:number-columns-spanned="6">
            <text:p text:style-name="P156">學校：</text:p>
            <text:p text:style-name="P157">科系：</text:p>
            <text:p text:style-name="P1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經歷</text:p>
          </table:table-cell>
          <table:table-cell table:style-name="TableCell163" table:number-columns-spanned="4">
            <text:p text:style-name="P164">機關名稱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>
            <text:p text:style-name="P168">起迄年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戶籍地址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2">
            <text:p text:style-name="P207"><text:span text:style-name="T208">(</text:span><text:span text:style-name="T209">宅</text:span><text:span text:style-name="T210">)</text:span></text:p>
          </table:table-cell>
          <table:covered-table-cell/>
          <table:table-cell table:style-name="TableCell211" table:number-columns-spanned="3">
            <text:p text:style-name="P212"><text:span text:style-name="T213">(</text:span><text:span text:style-name="T214">公</text:span><text:span text:style-name="T215">)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(</text:span><text:span text:style-name="T219">手機</text:span><text:span text:style-name="T220">)</text:span></text:p>
          </table:table-cell>
          <table:covered-table-cell/>
        </table:table-row>
        <table:table-row table:style-name="TableRow221">
          <table:table-cell table:style-name="TableCell222" table:number-rows-spanned="2">
            <text:p text:style-name="P223">最近3年</text:p>
            <text:p text:style-name="P224">考績等第</text:p>
          </table:table-cell>
          <table:table-cell table:style-name="TableCell225" table:number-columns-spanned="2">
            <text:p text:style-name="P226">108年</text:p>
          </table:table-cell>
          <table:covered-table-cell/>
          <table:table-cell table:style-name="TableCell227" table:number-columns-spanned="3">
            <text:p text:style-name="P228">109年</text:p>
          </table:table-cell>
          <table:covered-table-cell/>
          <table:covered-table-cell/>
          <table:table-cell table:style-name="TableCell229" table:number-columns-spanned="2">
            <text:p text:style-name="P230">110年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持有證照名稱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簡要自傳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0236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陳俊廷</dc:creator>
    <meta:creation-date>2022-11-04T02:51:00Z</meta:creation-date>
    <dc:date>2022-11-04T02:51:00Z</dc:date>
    <meta:print-date>2014-04-14T06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