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彰化監獄</text:p>
      <text:p text:style-name="P2">辦理他機關工友及技工駕駛移撥調任本監駕駛甄選簡章</text:p>
      <text:p text:style-name="P3"/>
      <text:p text:style-name="P4">一、名額：駕駛二名</text:p>
      <text:p text:style-name="P5">二、性別：不拘。</text:p>
      <text:p text:style-name="P6">三、工作地點：法務部矯正署彰化監獄(彰化縣二林鎮二溪路三段240號)。</text:p>
      <text:p text:style-name="P7">四、報名日期：自公告日起至107年11月20日前掛號郵寄(郵戳為憑)至本監或親向本監報名。</text:p>
      <text:p text:style-name="P8">五、資格條件</text:p>
      <text:list text:style-name="LFO12" text:continue-numbering="true">
        <text:list-item>
          <text:list>
            <text:list-item>
              <text:p text:style-name="P9">限中央機關學校所屬現職之駕駛(工友、技工)。</text:p>
            </text:list-item>
            <text:list-item>
              <text:p text:style-name="P10">身體健康、品行端正、無不良紀錄及嗜好。</text:p>
            </text:list-item>
            <text:list-item>
              <text:p text:style-name="P11">具電腦基本能力。</text:p>
            </text:list-item>
            <text:list-item>
              <text:p text:style-name="P12">具職業小客車駕駛執照(含以上)。(應徵駕駛者)</text:p>
            </text:list-item>
          </text:list>
        </text:list-item>
      </text:list>
      <text:p text:style-name="P13">六、須經機關同意移撥者。</text:p>
      <text:p text:style-name="P14">七、工作項目：駕駛：負責本監駕駛勤務及其他交辦事項等。</text:p>
      <text:p text:style-name="P15"><text:span text:style-name="T16">八、</text:span><text:span text:style-name="T17">到職日期</text:span><text:span text:style-name="T18">：</text:span><text:span text:style-name="T19">預估</text:span><text:span text:style-name="T20">10</text:span><text:span text:style-name="T21">7</text:span><text:span text:style-name="T22">年</text:span><text:span text:style-name="T23">12</text:span><text:span text:style-name="T24">月</text:span><text:span text:style-name="T25">。</text:span></text:p>
      <text:p text:style-name="P26">九、報名手續及檢附證件：</text:p>
      <text:list text:style-name="LFO13" text:continue-numbering="true">
        <text:list-item>
          <text:p text:style-name="P27">填寫履歷表，並貼妥2吋半身光面照片。</text:p>
        </text:list-item>
        <text:list-item>
          <text:p text:style-name="P28">國民身分證正反面影印本(印同一頁面)、最高學歷證明文件影本、最近3年考績（成）通知書、應徵駕駛者需檢附職業小客車駕駛執照（含以上）正反面影印本（印同一頁面）等相關資料相關影本。</text:p>
        </text:list-item>
      </text:list>
      <text:p text:style-name="P29">十、資格條件經審查合格者通知參加面談甄選，經甄選錄取人員，依程序辦理移撥手續，錄取人員依本監通知到職任用，資格不符或未獲選用者，恕不退件。</text:p>
      <text:p text:style-name="P30"><text:span text:style-name="T31">十一、</text:span><text:span text:style-name="T32">聯絡人</text:span><text:span text:style-name="T33">：</text:span><text:span text:style-name="T34">本監聯絡人</text:span><text:span text:style-name="T35">傅春安</text:span><text:span text:style-name="T36">科員，電話：</text:span><text:span text:style-name="T37">(04)8964800分機120、(04)8961713；傳真：(04)8961702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dc:subject/>
    <meta:initial-creator>USER106-2</meta:initial-creator>
    <dc:creator>張愛珠</dc:creator>
    <meta:creation-date>2018-10-31T06:28:00Z</meta:creation-date>
    <dc:date>2018-10-31T06:28:00Z</dc:date>
    <meta:print-date>2014-10-06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