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style:punctuation-wrap="simple" style:text-autospace="non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8812in" style:use-optimal-column-width="false"/>
    </style:style>
    <style:style style:name="TableColumn6" style:family="table-column">
      <style:table-column-properties style:column-width="1.1694in" style:use-optimal-column-width="false"/>
    </style:style>
    <style:style style:name="TableColumn7" style:family="table-column">
      <style:table-column-properties style:column-width="0.7638in" style:use-optimal-column-width="false"/>
    </style:style>
    <style:style style:name="TableColumn8" style:family="table-column">
      <style:table-column-properties style:column-width="0.2131in" style:use-optimal-column-width="false"/>
    </style:style>
    <style:style style:name="TableColumn9" style:family="table-column">
      <style:table-column-properties style:column-width="0.1923in" style:use-optimal-column-width="false"/>
    </style:style>
    <style:style style:name="TableColumn10" style:family="table-column">
      <style:table-column-properties style:column-width="0.1069in" style:use-optimal-column-width="false"/>
    </style:style>
    <style:style style:name="TableColumn11" style:family="table-column">
      <style:table-column-properties style:column-width="0.293in" style:use-optimal-column-width="false"/>
    </style:style>
    <style:style style:name="TableColumn12" style:family="table-column">
      <style:table-column-properties style:column-width="0.7694in" style:use-optimal-column-width="false"/>
    </style:style>
    <style:style style:name="TableColumn13" style:family="table-column">
      <style:table-column-properties style:column-width="0.3395in" style:use-optimal-column-width="false"/>
    </style:style>
    <style:style style:name="TableColumn14" style:family="table-column">
      <style:table-column-properties style:column-width="0.2569in" style:use-optimal-column-width="false"/>
    </style:style>
    <style:style style:name="TableColumn15" style:family="table-column">
      <style:table-column-properties style:column-width="0.5729in" style:use-optimal-column-width="false"/>
    </style:style>
    <style:style style:name="TableColumn16" style:family="table-column">
      <style:table-column-properties style:column-width="1.1638in" style:use-optimal-column-width="false"/>
    </style:style>
    <style:style style:name="Table4" style:family="table">
      <style:table-properties style:width="6.7229in" fo:margin-left="0in" table:align="left"/>
    </style:style>
    <style:style style:name="TableRow17" style:family="table-row">
      <style:table-row-properties style:row-height="0.3826in" style:use-optimal-row-height="false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row-height="0.3826in" style:use-optimal-row-height="false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row-height="0.5743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row-height="0.7652in"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row-height="0.3826in"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8194in" style:use-optimal-row-height="false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459in" style:use-optimal-row-height="false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459in" style:use-optimal-row-height="false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0.459in" style:use-optimal-row-height="false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row-height="0.459in" style:use-optimal-row-height="false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459in" style:use-optimal-row-height="false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6368in" style:use-optimal-row-height="false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row-height="2.7854in" style:use-optimal-row-height="false"/>
    </style:style>
    <style:style style:name="TableCell14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農業部苗栗區農業改良場</text:p>
      <text:p text:style-name="P2">甄選用工友(含技工、駕駛)履歷表</text:p>
      <text:p text:style-name="P3">填表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3">
            <text:p text:style-name="P23">性別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 table:number-rows-spanned="4">
            <text:p text:style-name="P27"><text:span text:style-name="T28">黏貼最近</text:span><text:span text:style-name="T29">1</text:span><text:span text:style-name="T30">年內</text:span></text:p>
            <text:p text:style-name="P31"><text:span text:style-name="T32">2</text:span><text:span text:style-name="T33">吋正面半身照片</text:span></text:p>
          </table:table-cell>
          <table:covered-table-cell/>
        </table:table-row>
        <table:table-row table:style-name="TableRow34">
          <table:table-cell table:style-name="TableCell35">
            <text:p text:style-name="P36">年齡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婚姻</text:p>
          </table:table-cell>
          <table:covered-table-cell/>
          <table:covered-table-cell/>
          <table:table-cell table:style-name="TableCell41" table:number-columns-spanned="3">
            <text:p text:style-name="P42">□已婚<text:s/>□未婚</text:p>
          </table:table-cell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現職服務機關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職稱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最高學歷</text:p>
          </table:table-cell>
          <table:table-cell table:style-name="TableCell57" table:number-columns-spanned="9">
            <text:p text:style-name="P58">學校：</text:p>
            <text:p text:style-name="P59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rows-spanned="2">
            <text:p text:style-name="P63">經歷</text:p>
          </table:table-cell>
          <table:table-cell table:style-name="TableCell64" table:number-columns-spanned="5">
            <text:p text:style-name="P65">機關名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職稱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起迄年月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1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 table:number-columns-spanned="2">
            <text:p text:style-name="P92">(宅)</text:p>
          </table:table-cell>
          <table:covered-table-cell/>
          <table:table-cell table:style-name="TableCell93" table:number-columns-spanned="6">
            <text:p text:style-name="P94"><text:span text:style-name="T95">(</text:span><text:span text:style-name="T96">公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(</text:span><text:span text:style-name="T101">行動電話</text:span><text:span text:style-name="T102">)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最近五年</text:p>
            <text:p text:style-name="P106">考績等第</text:p>
          </table:table-cell>
          <table:table-cell table:style-name="TableCell107">
            <text:p text:style-name="P108"><text:span text:style-name="T109">10</text:span><text:span text:style-name="T110">8</text:span><text:span text:style-name="T111">年</text:span></text:p>
          </table:table-cell>
          <table:table-cell table:style-name="TableCell112" table:number-columns-spanned="3">
            <text:p text:style-name="P113"><text:span text:style-name="T114">10</text:span><text:span text:style-name="T115">9</text:span><text:span text:style-name="T116">年</text:span>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1</text:span><text:span text:style-name="T120">10</text:span><text:span text:style-name="T121">年</text:span>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11</text:span><text:span text:style-name="T125">1</text:span><text:span text:style-name="T126">年</text:span></text:p>
          </table:table-cell>
          <table:covered-table-cell/>
          <table:covered-table-cell/>
          <table:table-cell table:style-name="TableCell127">
            <text:p text:style-name="P128">112年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持有證照名稱</text:p>
          </table:table-cell>
          <table:table-cell table:style-name="TableCell144" table:number-columns-spanned="1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簡要自傳</text:p>
          </table:table-cell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<text:span text:style-name="T152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黃蓓馨</dc:creator>
    <meta:creation-date>2019-04-25T04:11:00Z</meta:creation-date>
    <dc:date>2024-02-26T01:19:00Z</dc:date>
    <meta:print-date>2013-12-04T02:35:00Z</meta:print-date>
    <meta:template xlink:href="Normal" xlink:type="simple"/>
    <meta:editing-cycles>8</meta:editing-cycles>
    <meta:editing-duration>PT1200S</meta:editing-duration>
    <meta:document-statistic meta:page-count="1" meta:paragraph-count="1" meta:word-count="36" meta:character-count="244" meta:row-count="1" meta:non-whitespace-character-count="209"/>
  </office:meta>
</office:document-meta>
</file>