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widows="0" fo:orphans="0" fo:break-before="pag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1.0604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5937in" style:use-optimal-column-width="false"/>
    </style:style>
    <style:style style:name="TableColumn7" style:family="table-column">
      <style:table-column-properties style:column-width="1.4166in" style:use-optimal-column-width="false"/>
    </style:style>
    <style:style style:name="TableColumn8" style:family="table-column">
      <style:table-column-properties style:column-width="0.1145in" style:use-optimal-column-width="false"/>
    </style:style>
    <style:style style:name="TableColumn9" style:family="table-column">
      <style:table-column-properties style:column-width="1.7763in" style:use-optimal-column-width="false"/>
    </style:style>
    <style:style style:name="Table2" style:family="table">
      <style:table-properties style:width="7.2451in" fo:margin-left="-0.3437in" table:align="left"/>
    </style:style>
    <style:style style:name="TableRow10" style:family="table-row">
      <style:table-row-properties style:min-row-height="0.625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" style:parent-style-name="Default" style:family="paragraph">
      <style:paragraph-properties fo:widows="0" fo:orphans="0" fo:text-align="center" fo:margin-top="0.2166in"/>
      <style:text-properties fo:font-size="14pt" style:font-size-asian="14pt" style:font-size-complex="14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" style:parent-style-name="Default" style:family="paragraph">
      <style:paragraph-properties fo:widows="0" fo:orphans="0" fo:text-align="center" fo:margin-top="0.2166in"/>
      <style:text-properties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" style:parent-style-name="Default" style:family="paragraph">
      <style:paragraph-properties fo:widows="0" fo:orphans="0" fo:text-align="center" fo:margin-top="0.2166in"/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19" style:family="table-cell">
      <style:table-cell-properties fo:border="0.0034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Row21" style:family="table-row">
      <style:table-row-properties style:min-row-height="0.677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3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5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9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P30" style:parent-style-name="內文" style:family="paragraph">
      <style:paragraph-properties fo:widows="2" fo:orphans="2"/>
    </style:style>
    <style:style style:name="TableRow31" style:family="table-row">
      <style:table-row-properties style:min-row-height="0.0972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9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4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8465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widows="0" fo:orphans="0" fo:text-align="center" fo:margin-top="0.1083in"/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51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83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5" style:parent-style-name="Default" style:family="paragraph">
      <style:paragraph-properties fo:widows="0" fo:orphans="0" fo:margin-top="0.2166in" fo:margin-left="0.0784in" fo:text-indent="-0.0784in">
        <style:tab-stops/>
      </style:paragraph-properties>
      <style:text-properties fo:font-size="14pt" style:font-size-asian="14pt" style:font-size-complex="14pt"/>
    </style:style>
    <style:style style:name="P56" style:parent-style-name="Default" style:family="paragraph">
      <style:paragraph-properties fo:widows="0" fo:orphans="0" fo:margin-left="0.0729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8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59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fo:widows="0" fo:orphans="0" fo:margin-top="0.2166in"/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Row64" style:family="table-row">
      <style:table-row-properties style:min-row-height="1.2909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6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P67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70" style:family="table-row">
      <style:table-row-properties style:min-row-height="0.097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2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75" style:family="table-row">
      <style:table-row-properties style:min-row-height="0.5215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77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Row80" style:family="table-row">
      <style:table-row-properties style:min-row-height="0.1326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83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widows="0" fo:orphans="0" fo:text-align="center" fo:line-height="0.5277in"/>
      <style:text-properties fo:font-size="14pt" style:font-size-asian="14pt" style:font-size-complex="14pt"/>
    </style:style>
    <style:style style:name="TableRow90" style:family="table-row">
      <style:table-row-properties style:min-row-height="0.1326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98" style:family="table-row">
      <style:table-row-properties style:min-row-height="0.0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widows="0" fo:orphans="0" fo:margin-top="0.1083in"/>
      <style:text-properties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TableRow103" style:family="table-row">
      <style:table-row-properties style:min-row-height="1.95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P106" style:parent-style-name="Default" style:family="paragraph">
      <style:paragraph-properties fo:widows="0" fo:orphans="0"/>
      <style:text-properties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widows="0" fo:orphans="0" fo:line-height="0.5277in"/>
      <style:text-properties fo:font-size="14pt" style:font-size-asian="14pt" style:font-size-complex="14pt"/>
    </style:style>
    <style:style style:name="P109" style:parent-style-name="Default" style:family="paragraph">
      <style:paragraph-properties fo:widows="0" fo:orphans="0" fo:margin-top="0.1083in" fo:text-indent="-0.3541in"/>
      <style:text-properties fo:font-size="14pt" style:font-size-asian="14pt" style:font-size-complex="14pt"/>
    </style:style>
    <style:style style:name="P110" style:parent-style-name="Default" style:family="paragraph">
      <style:paragraph-properties fo:widows="0" fo:orphans="0" fo:margin-top="0.1083in" fo:text-indent="-0.3541in"/>
      <style:text-properties fo:font-size="14pt" style:font-size-asian="14pt" style:font-size-complex="14pt"/>
    </style:style>
    <style:style style:name="P111" style:parent-style-name="Default" style:family="paragraph">
      <style:paragraph-properties fo:widows="0" fo:orphans="0" fo:text-indent="3.543in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甄選工友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5"/>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性<text:s text:c="4"/>別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4">
            <text:p text:style-name="P20">黏貼最近1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><text:s text:c="2"/>年<text:s text:c="2"/>月<text:s text:c="2"/>日</text:p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年<text:s text:c="5"/>齡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婚姻狀況</text:p>
          </table:table-cell>
          <table:covered-table-cell/>
          <table:table-cell table:style-name="TableCell38" table:number-columns-spanned="2">
            <text:p text:style-name="P39">□已婚</text:p>
            <text:p text:style-name="P40">□未婚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現<text:s/>職<text:s/>服<text:s text:c="2"/>務<text:s/>機<text:s/>關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職<text:s text:c="5"/>稱</text:p>
          </table:table-cell>
          <table:covered-table-cell/>
          <table:table-cell table:style-name="TableCell49" table:number-columns-spanned="2">
            <text:p text:style-name="P50">□工友□技工</text:p>
            <text:p text:style-name="P51">□駕駛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最高學歷</text:p>
            <text:p text:style-name="P56"/>
          </table:table-cell>
          <table:table-cell table:style-name="TableCell57" table:number-columns-spanned="3">
            <text:p text:style-name="P58">學校:</text:p>
            <text:p text:style-name="P59">科(系):</text:p>
          </table:table-cell>
          <table:covered-table-cell/>
          <table:covered-table-cell/>
          <table:table-cell table:style-name="TableCell60" table:number-columns-spanned="2">
            <text:p text:style-name="P61">畢業證書字號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經歷</text:p>
            <text:p text:style-name="P67">(含起迄年月、機關名稱及職稱)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聯絡電話</text:p>
          </table:table-cell>
          <table:table-cell table:style-name="TableCell78" table:number-columns-spanned="6">
            <text:p text:style-name="P79">(宅) <text:s text:c="15"/>(公) <text:s text:c="14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近3年</text:p>
            <text:p text:style-name="P83">考核等第</text:p>
          </table:table-cell>
          <table:table-cell table:style-name="TableCell84" table:number-columns-spanned="2">
            <text:p text:style-name="P85">108年</text:p>
          </table:table-cell>
          <table:covered-table-cell/>
          <table:table-cell table:style-name="TableCell86" table:number-columns-spanned="2">
            <text:p text:style-name="P87">109年</text:p>
          </table:table-cell>
          <table:covered-table-cell/>
          <table:table-cell table:style-name="TableCell88" table:number-columns-spanned="2">
            <text:p text:style-name="P89">110年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相關證照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簡要自傳</text:p>
            <text:p text:style-name="P106"/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>具結所填內容屬實及所附證件影本與正本相同。</text:p>
      <text:p text:style-name="P110">應徵人簽名：<text:s text:c="37"/></text:p>
      <text:p text:style-name="P111"><text:span text:style-name="T112"><text:s text:c="3"/></text:span><text:span text:style-name="T113">填表日期：</text:span><text:span text:style-name="T114"><text:s text:c="3"/></text:span><text:span text:style-name="T115">年</text:span><text:span text:style-name="T116"><text:s text:c="4"/></text:span><text:span text:style-name="T117">月</text:span><text:span text:style-name="T118"><text:s text:c="3"/></text:span><text:span text:style-name="T119">日</text:span><text:span text:style-name="T12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12in" fo:margin-left="0.8333in" fo:margin-bottom="0.2972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營建署甄選工友簡章</dc:title>
    <meta:initial-creator>CPA</meta:initial-creator>
    <dc:creator>陳俊廷</dc:creator>
    <meta:creation-date>2022-06-06T01:38:00Z</meta:creation-date>
    <dc:date>2022-06-06T01:38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