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27cm" fo:margin-top="0cm" fo:margin-bottom="0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0.13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266cm"/>
    </style:style>
    <style:style style:name="表格1.I" style:family="table-column">
      <style:table-column-properties style:column-width="0.399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1.66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1.B1" style:family="table-cell">
      <style:table-cell-properties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D1" style:family="table-cell">
      <style:table-cell-properties style:vertical-align="middle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G1" style:family="table-cell">
      <style:table-cell-properties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I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1.G2" style:family="table-cell">
      <style:table-cell-properties fo:padding-left="0.27cm" fo:padding-right="0.191cm" fo:padding-top="0cm" fo:padding-bottom="0cm" fo:border="0.75pt solid #00000a"/>
    </style:style>
    <style:style style:name="表格1.B3" style:family="table-cell">
      <style:table-cell-properties fo:padding-left="0.27cm" fo:padding-right="0.191cm" fo:padding-top="0cm" fo:padding-bottom="0cm" fo:border="0.75pt solid #00000a"/>
    </style:style>
    <style:style style:name="表格1.G3" style:family="table-cell">
      <style:table-cell-properties fo:padding-left="0.27cm" fo:padding-right="0.191cm" fo:padding-top="0cm" fo:padding-bottom="0cm" fo:border="0.75pt solid #00000a"/>
    </style:style>
    <style:style style:name="表格1.4" style:family="table-row">
      <style:table-row-properties style:min-row-height="1.3cm" fo:keep-together="auto"/>
    </style:style>
    <style:style style:name="表格1.B4" style:family="table-cell">
      <style:table-cell-properties fo:padding-left="0.27cm" fo:padding-right="0.191cm" fo:padding-top="0cm" fo:padding-bottom="0cm" fo:border="0.75pt solid #00000a"/>
    </style:style>
    <style:style style:name="表格1.I4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5" style:family="table-row">
      <style:table-row-properties style:min-row-height="2.843cm" fo:keep-together="auto"/>
    </style:style>
    <style:style style:name="表格1.B5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6" style:family="table-row">
      <style:table-row-properties style:min-row-height="1.411cm" fo:keep-together="auto"/>
    </style:style>
    <style:style style:name="表格1.B6" style:family="table-cell">
      <style:table-cell-properties style:vertical-align="middle"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K6" style:family="table-cell">
      <style:table-cell-properties style:vertical-align="middle"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0.794cm" fo:keep-together="auto"/>
    </style:style>
    <style:style style:name="表格1.A7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C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E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H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J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K7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A8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C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E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H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J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K8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9" style:family="table-row">
      <style:table-row-properties style:min-row-height="1.231cm" fo:keep-together="auto"/>
    </style:style>
    <style:style style:name="表格1.B9" style:family="table-cell">
      <style:table-cell-properties fo:padding-left="0.27cm" fo:padding-right="0.191cm" fo:padding-top="0cm" fo:padding-bottom="0cm" fo:border="0.75pt solid #00000a"/>
    </style:style>
    <style:style style:name="表格1.I9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10" style:family="table-row">
      <style:table-row-properties style:min-row-height="0.741cm" fo:keep-together="auto"/>
    </style:style>
    <style:style style:name="表格1.B10" style:family="table-cell">
      <style:table-cell-properties fo:padding-left="0.27cm" fo:padding-right="0.191cm" fo:padding-top="0cm" fo:padding-bottom="0cm" fo:border="0.75pt solid #00000a"/>
    </style:style>
    <style:style style:name="表格1.I10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A11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11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12" style:family="table-row">
      <style:table-row-properties style:min-row-height="6.512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1.B12" style:family="table-cell">
      <style:table-cell-properties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Frame_20_contents">
      <style:text-properties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margin-left="1.099cm" fo:margin-right="0cm" fo:line-height="0.776cm" fo:text-align="justify" style:justify-single-word="false" fo:text-indent="-1.095cm" style:auto-text-indent="false" style:snap-to-layout-grid="false"/>
      <style:text-properties fo:color="#000000" style:font-name="標楷體1" fo:font-size="16pt" style:font-name-asian="標楷體1" style:font-size-asian="16pt" style:font-name-complex="Arial" style:font-size-complex="16pt"/>
    </style:style>
    <style:style style:name="P3" style:family="paragraph" style:parent-style-name="Standard">
      <style:text-properties style:font-name="標楷體1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Times New Roman" style:font-size-complex="16pt"/>
    </style:style>
    <style:style style:name="P5" style:family="paragraph" style:parent-style-name="Standard">
      <style:text-properties style:font-name="標楷體1" style:font-name-asian="標楷體1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1" style:font-name-asian="標楷體1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標楷體1" style:font-name-asian="標楷體1" style:font-name-complex="Times New Roman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標楷體1" style:font-name-asian="標楷體1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標楷體1" fo:font-size="8pt" style:font-name-asian="標楷體1" style:font-size-asian="8pt" style:font-name-complex="Times New Roman" style:font-size-complex="8pt"/>
    </style:style>
    <style:style style:name="P1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1" style:font-name-asian="標楷體1" style:font-name-complex="Times New Roman" style:font-size-complex="12pt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name="標楷體1" style:font-name-asian="標楷體1" style:font-name-complex="Times New Roman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標楷體1" fo:font-size="11pt" style:font-name-asian="標楷體1" style:font-size-asian="11pt" style:font-name-complex="Times New Roman"/>
    </style:style>
    <style:style style:name="P13" style:family="paragraph" style:parent-style-name="Standard">
      <style:paragraph-properties fo:margin-left="1.249cm" fo:margin-right="0cm" fo:line-height="0.776cm" fo:text-align="justify" style:justify-single-word="false" fo:text-indent="0cm" style:auto-text-indent="false" style:snap-to-layout-grid="false"/>
      <style:text-properties style:font-name="標楷體1" style:font-name-asian="標楷體1"/>
    </style:style>
    <style:style style:name="P14" style:family="paragraph" style:parent-style-name="List_20_Paragraph" style:list-style-name="WWNum2">
      <style:paragraph-properties fo:line-height="0.776cm" style:snap-to-layout-grid="false"/>
      <style:text-properties style:font-name="標楷體1" fo:font-size="16pt" style:font-name-asian="標楷體1" style:font-size-asian="16pt" style:font-size-complex="16pt"/>
    </style:style>
    <style:style style:name="P15" style:family="paragraph" style:parent-style-name="List_20_Paragraph" style:list-style-name="WWNum2">
      <style:paragraph-properties fo:line-height="0.776cm" fo:text-align="justify" style:justify-single-word="false" style:snap-to-layout-grid="false"/>
      <style:text-properties style:font-name="標楷體1" fo:font-size="16pt" style:font-name-asian="標楷體1" style:font-size-asian="16pt" style:font-size-complex="16pt"/>
    </style:style>
    <style:style style:name="P16" style:family="paragraph" style:parent-style-name="List_20_Paragraph" style:list-style-name="WWNum2">
      <style:paragraph-properties fo:line-height="0.776cm" style:snap-to-layout-grid="false"/>
      <style:text-properties fo:color="#000000" style:font-name="標楷體1" fo:font-size="16pt" style:font-name-asian="標楷體1" style:font-size-asian="16pt" style:font-name-complex="Arial" style:font-size-complex="16pt"/>
    </style:style>
    <style:style style:name="P17" style:family="paragraph" style:parent-style-name="List_20_Paragraph" style:list-style-name="WWNum5">
      <style:paragraph-properties fo:line-height="0.776cm" style:snap-to-layout-grid="false"/>
      <style:text-properties fo:color="#000000" style:font-name="標楷體1" fo:font-size="16pt" style:font-name-asian="標楷體1" style:font-size-asian="16pt" style:font-name-complex="Arial" style:font-size-complex="16pt"/>
    </style:style>
    <style:style style:name="P18" style:family="paragraph" style:parent-style-name="List_20_Paragraph" style:list-style-name="WWNum2">
      <style:paragraph-properties fo:line-height="0.776cm" fo:text-align="justify" style:justify-single-word="false" style:snap-to-layout-grid="false"/>
      <style:text-properties fo:color="#000000" style:font-name="標楷體1" fo:font-size="16pt" style:font-name-asian="標楷體1" style:font-size-asian="16pt" style:font-name-complex="Arial" style:font-size-complex="16pt"/>
    </style:style>
    <style:style style:name="P19" style:family="paragraph" style:parent-style-name="List_20_Paragraph" style:list-style-name="WWNum2">
      <style:paragraph-properties fo:margin-left="1.252cm" fo:margin-right="0cm" fo:line-height="0.776cm" fo:text-indent="-1.27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20" style:family="paragraph" style:parent-style-name="List_20_Paragraph" style:list-style-name="WWNum6">
      <style:paragraph-properties fo:margin-left="2.494cm" fo:margin-right="0cm" fo:line-height="0.776cm" fo:text-align="justify" style:justify-single-word="false" fo:text-indent="-1.27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21" style:family="paragraph" style:parent-style-name="List_20_Paragraph" style:list-style-name="WWNum6">
      <style:paragraph-properties fo:margin-left="2.494cm" fo:margin-right="0cm" fo:line-height="0.776cm" fo:text-align="justify" style:justify-single-word="false" fo:text-indent="-1.27cm" style:auto-text-indent="false" style:snap-to-layout-grid="false"/>
      <style:text-properties fo:color="#000000" style:font-name="標楷體1" fo:font-size="16pt" style:font-name-asian="標楷體1" style:font-size-asian="16pt" style:font-name-complex="Arial" style:font-size-complex="16pt"/>
    </style:style>
    <style:style style:name="P22" style:family="paragraph" style:parent-style-name="List_20_Paragraph" style:list-style-name="WWNum7">
      <style:paragraph-properties fo:margin-left="2.519cm" fo:margin-right="0cm" fo:line-height="0.776cm" fo:text-align="justify" style:justify-single-word="false" fo:text-indent="-1.259cm" style:auto-text-indent="false" style:snap-to-layout-grid="false"/>
      <style:text-properties fo:color="#000000" style:font-name="標楷體1" fo:font-size="16pt" style:font-name-asian="標楷體1" style:font-size-asian="16pt" style:font-name-complex="Arial" style:font-size-complex="16pt"/>
    </style:style>
    <style:style style:name="P23" style:family="paragraph" style:parent-style-name="List_20_Paragraph" style:list-style-name="WWNum7">
      <style:paragraph-properties fo:margin-left="2.519cm" fo:margin-right="0cm" fo:line-height="0.776cm" fo:text-align="justify" style:justify-single-word="false" fo:text-indent="-1.259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24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 style:snap-to-layout-grid="false"/>
      <style:text-properties fo:color="#000000" style:font-name="標楷體1" fo:font-size="16pt" fo:letter-spacing="0.035cm" fo:font-weight="bold" style:font-name-asian="標楷體1" style:font-size-asian="16pt" style:font-weight-asian="bold" style:font-name-complex="Arial" style:font-size-complex="16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officeooo:rsid="000a0379" style:font-name-complex="Arial"/>
    </style:style>
    <style:style style:name="T3" style:family="text">
      <style:text-properties fo:color="#000000" officeooo:rsid="001277df" style:font-name-complex="Arial"/>
    </style:style>
    <style:style style:name="T4" style:family="text">
      <style:text-properties fo:color="#000000" officeooo:rsid="0012bebc" style:font-name-complex="Arial"/>
    </style:style>
    <style:style style:name="T5" style:family="text">
      <style:text-properties fo:color="#000000" officeooo:rsid="0013a69c" style:font-name-complex="Arial"/>
    </style:style>
    <style:style style:name="T6" style:family="text">
      <style:text-properties style:font-name-complex="Ari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交通部高速公路局甄選工友簡章</text:p>
      <text:list xml:id="list4569317844288044301" text:style-name="WWNum2">
        <text:list-item>
          <text:p text:style-name="P14"><text:span text:style-name="T1">名額：工友</text:span><text:span text:style-name="T5">1</text:span><text:span text:style-name="T1">名。</text:span></text:p>
        </text:list-item>
        <text:list-item>
          <text:p text:style-name="P16">性別：不拘。</text:p>
        </text:list-item>
        <text:list-item>
          <text:p text:style-name="P19">工作地點：24303新北市泰山區黎明里半山雅70號。</text:p>
        </text:list-item>
        <text:list-item>
          <text:p text:style-name="P14"><text:span text:style-name="T1">報名日期：</text:span><text:span text:style-name="T2">10</text:span><text:span text:style-name="T5">9</text:span><text:span text:style-name="T1">年</text:span><text:span text:style-name="T5">2</text:span><text:span text:style-name="T1">月</text:span><text:span text:style-name="T5">15</text:span><text:span text:style-name="T1">日（星期六）前送達或以掛號方式(以郵戳為憑)郵寄至「新北市泰山區黎明里半山雅70號高速公路局秘書室事務科」收，並請於信封上註明「參加工友甄選」。</text:span></text:p>
        </text:list-item>
        <text:list-item>
          <text:p text:style-name="P16">資格條件：</text:p>
        </text:list-item>
      </text:list>
      <text:list xml:id="list6108995457429792796" text:style-name="WWNum5">
        <text:list-item>
          <text:p text:style-name="P17">中央機關學校現職工友（含技工、駕駛）。</text:p>
        </text:list-item>
        <text:list-item>
          <text:p text:style-name="P17">具基本電腦操作及文書處理能力。</text:p>
        </text:list-item>
      </text:list>
      <text:list xml:id="list95622374489320" text:continue-list="list4569317844288044301" text:style-name="WWNum2">
        <text:list-item>
          <text:p text:style-name="P14">工作內容：組室收發、公文遞送、事務性工作及其他臨時交辦事項。</text:p>
        </text:list-item>
        <text:list-item>
          <text:p text:style-name="P15">應檢附證件：</text:p>
        </text:list-item>
      </text:list>
      <text:list xml:id="list5031528454669918877" text:style-name="WWNum6">
        <text:list-item>
          <text:p text:style-name="P20"><text:span text:style-name="T1">工友甄選</text:span><text:span text:style-name="T6">報名</text:span><text:span text:style-name="T1">表1份（如附件）。</text:span></text:p>
        </text:list-item>
        <text:list-item>
          <text:p text:style-name="P21">最近3年考核通知書影本。</text:p>
        </text:list-item>
        <text:list-item>
          <text:p text:style-name="P21">國民身分證正反面影本。</text:p>
        </text:list-item>
        <text:list-item>
          <text:p text:style-name="P21">最高學歷畢業證書影本。</text:p>
        </text:list-item>
        <text:list-item>
          <text:p text:style-name="P21">其他相關證明文件影本。</text:p>
        </text:list-item>
      </text:list>
      <text:list xml:id="list95622098418263" text:continue-list="list95622374489320" text:style-name="WWNum2">
        <text:list-item>
          <text:p text:style-name="P18">面談甄選：</text:p>
        </text:list-item>
      </text:list>
      <text:list xml:id="list5868486333285067951" text:style-name="WWNum7">
        <text:list-item>
          <text:p text:style-name="P22">資格條件經審查合格者，通知參加面談甄選，不合格者恕不退件。</text:p>
        </text:list-item>
        <text:list-item>
          <text:p text:style-name="P23"><text:span text:style-name="T1">甄選結果得視需要酌增候補名額2名（有效期間1個月），經甄選錄取人員，依程序辦理移撥手續，錄取人員依本局通知</text:span><text:bookmark text:name="_GoBack"/><text:span text:style-name="T1">僱用。</text:span></text:p>
        </text:list-item>
      </text:list>
      <text:p text:style-name="P2">九、聯絡人：本局秘書室事務科陳小姐 (電話：02-29096141#2960)。</text:p>
      <text:p text:style-name="P2"/>
      <text:p text:style-name="P2"/>
      <text:p text:style-name="P2"/>
      <text:p text:style-name="P2"/>
      <text:p text:style-name="P2"/>
      <text:p text:style-name="P4"><draw:frame draw:style-name="fr1" draw:name="框架1" text:anchor-type="char" svg:x="-2.027cm" svg:y="-1.143cm" svg:width="2.688cm" svg:height="1.439cm" draw:z-index="0"><draw:text-box><text:p text:style-name="P1">附件</text:p></draw:text-box></draw:frame><text:soft-page-break/>交通部高速公路局工友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>姓 <text:s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table:number-columns-spanned="3" office:value-type="string">
            <text:p text:style-name="P6">性 <text:s/>別</text:p>
          </table:table-cell>
          <table:covered-table-cell/>
          <table:covered-table-cell/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I1" table:number-rows-spanned="3" table:number-columns-spanned="3" office:value-type="string">
            <text:p text:style-name="P6">黏貼正面</text:p>
            <text:p text:style-name="P6">半身照片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出生年月日</text:p>
          </table:table-cell>
          <table:table-cell table:style-name="表格1.B2" table:number-columns-spanned="2" office:value-type="string">
            <text:p text:style-name="P11">年 <text:s/>月 <text:s/>日</text:p>
          </table:table-cell>
          <table:covered-table-cell/>
          <table:table-cell table:style-name="表格1.B2" table:number-columns-spanned="3" office:value-type="string">
            <text:p text:style-name="P12">身分證字號</text:p>
          </table:table-cell>
          <table:covered-table-cell/>
          <table:covered-table-cell/>
          <table:table-cell table:style-name="表格1.G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現職服務</text:p>
            <text:p text:style-name="P7">機關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6">職 <text:s/>稱</text:p>
          </table:table-cell>
          <table:covered-table-cell/>
          <table:covered-table-cell/>
          <table:table-cell table:style-name="表格1.G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最高學歷</text:p>
          </table:table-cell>
          <table:table-cell table:style-name="表格1.B4" table:number-columns-spanned="5" office:value-type="string">
            <text:p text:style-name="P5">學校：</text:p>
            <text:p text:style-name="P5">科糸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畢業證書字號</text:p>
          </table:table-cell>
          <table:covered-table-cell/>
          <table:table-cell table:style-name="表格1.I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經歷</text:p>
            <text:p text:style-name="P9">(含起迄年月、機關名稱、職稱)</text:p>
          </table:table-cell>
          <table:table-cell table:style-name="表格1.B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最近3年</text:p>
            <text:p text:style-name="P7">考核</text:p>
          </table:table-cell>
          <table:table-cell table:style-name="表格1.B6" office:value-type="string">
            <text:p text:style-name="P6">106年</text:p>
          </table:table-cell>
          <table:table-cell table:style-name="表格1.B6" table:number-columns-spanned="2" office:value-type="string">
            <text:p text:style-name="P6">107年</text:p>
          </table:table-cell>
          <table:covered-table-cell/>
          <table:table-cell table:style-name="表格1.B6" office:value-type="string">
            <text:p text:style-name="P6">108年</text:p>
          </table:table-cell>
          <table:table-cell table:style-name="表格1.B2" table:number-columns-spanned="2" office:value-type="string">
            <text:p text:style-name="P7">最近3年</text:p>
            <text:p text:style-name="P7">獎懲</text:p>
          </table:table-cell>
          <table:covered-table-cell/>
          <table:table-cell table:style-name="表格1.B6" table:number-columns-spanned="2" office:value-type="string">
            <text:p text:style-name="P6">106年</text:p>
          </table:table-cell>
          <table:covered-table-cell/>
          <table:table-cell table:style-name="表格1.B6" office:value-type="string">
            <text:p text:style-name="P6">107年</text:p>
          </table:table-cell>
          <table:table-cell table:style-name="表格1.K6" office:value-type="string">
            <text:p text:style-name="P6">108年</text:p>
          </table:table-cell>
        </table:table-row>
        <table:table-row table:style-name="表格1.7">
          <table:table-cell table:style-name="表格1.A7" office:value-type="string">
            <text:p text:style-name="P7">等 <text:s/>第</text:p>
          </table:table-cell>
          <table:table-cell table:style-name="表格1.B7" office:value-type="string">
            <text:p text:style-name="P5"/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E7" office:value-type="string">
            <text:p text:style-name="P5"/>
          </table:table-cell>
          <table:table-cell table:style-name="表格1.B2" table:number-columns-spanned="2" office:value-type="string">
            <text:p text:style-name="P7">獎懲別</text:p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</table:table-row>
        <table:table-row table:style-name="表格1.7">
          <table:table-cell table:style-name="表格1.A8" office:value-type="string">
            <text:p text:style-name="P7">分 <text:s/>數</text:p>
          </table:table-cell>
          <table:table-cell table:style-name="表格1.B8" office:value-type="string">
            <text:p text:style-name="P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E8" office:value-type="string">
            <text:p text:style-name="P5"/>
          </table:table-cell>
          <table:table-cell table:style-name="表格1.B2" table:number-columns-spanned="2" office:value-type="string">
            <text:p text:style-name="P7">次 <text:s/>數</text:p>
          </table:table-cell>
          <table:covered-table-cell/>
          <table:table-cell table:style-name="表格1.H8" table:number-columns-spanned="2" office:value-type="string">
            <text:p text:style-name="P5"/>
          </table:table-cell>
          <table:covered-table-cell/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6">通 <text:s/>訊</text:p>
            <text:p text:style-name="P6">地 <text:s/>址</text:p>
          </table:table-cell>
          <table:table-cell table:style-name="表格1.B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連絡電話</text:p>
          </table:table-cell>
          <table:table-cell table:style-name="表格1.I9" table:number-columns-spanned="3" office:value-type="string">
            <text:p text:style-name="P5">公:</text:p>
            <text:p text:style-name="P5"/>
            <text:p text:style-name="P5">宅: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e-mail</text:p>
          </table:table-cell>
          <table:table-cell table:style-name="表格1.B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手機</text:p>
          </table:table-cell>
          <table:table-cell table:style-name="表格1.I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6">證照名稱</text:p>
          </table:table-cell>
          <table:table-cell table:style-name="表格1.B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簡要自述</text:p>
            <text:p text:style-name="P7">(請簡要說明應徵動機與個人專長)</text:p>
          </table:table-cell>
          <table:table-cell table:style-name="表格1.B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/>報名人簽章: <text:s text:c="31"/>填表日期:109年 <text:s text:c="2"/>月 <text:s text:c="2"/>日</text:p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editing-cycles>20</meta:editing-cycles>
    <meta:print-date>2018-08-27T01:25:00</meta:print-date>
    <meta:creation-date>2018-08-24T08:37:00</meta:creation-date>
    <dc:date>2020-01-03T09:56:21.326000000</dc:date>
    <meta:editing-duration>PT1H57M5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2" meta:word-count="590" meta:character-count="695" meta:non-whitespace-character-count="6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