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list-style-name="WW8Num5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list-style-name="WW8Num5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list-style-name="WW8Num5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list-style-name="WW8Num7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list-style-name="WW8Num1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style:line-height-at-least="0.1666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交通部公路總局第五區養護工程處甄選工友簡章</text:span></text:p>
      <text:p text:style-name="P4"/>
      <text:list text:style-name="WW8Num1">
        <text:list-item text:start-value="1">
          <text:p text:style-name="P5">職稱:<text:s/>工友。</text:p>
        </text:list-item>
        <text:list-item>
          <text:p text:style-name="P6">名額：預估正取1名(112年1月16日出缺)，依面試成績擇優備取，於4個月內遇缺僱補。</text:p>
        </text:list-item>
        <text:list-item>
          <text:p text:style-name="P7">性別：不拘。</text:p>
        </text:list-item>
        <text:list-item>
          <text:p text:style-name="P8">工作地點：本處(嘉義市安和街209號)。</text:p>
        </text:list-item>
        <text:list-item>
          <text:p text:style-name="P9">工作項目：一般事務性工作及交辦事項。</text:p>
        </text:list-item>
        <text:list-item>
          <text:p text:style-name="P10">資格條件：</text:p>
        </text:list-item>
      </text:list>
      <text:list text:style-name="WW8Num5">
        <text:list-item text:start-value="1">
          <text:p text:style-name="P11">符合修正「中央各機關學校事務勞力替代措施推動方案」第七點中央機關工友。</text:p>
        </text:list-item>
        <text:list-item>
          <text:p text:style-name="P12">現於超額機關服務；或於非超額機關服務，且經機關同意移撥之現職工友。</text:p>
        </text:list-item>
        <text:list-item>
          <text:p text:style-name="P13">身體健康，品行端正，無不良紀錄之現職工友。</text:p>
        </text:list-item>
      </text:list>
      <text:list text:style-name="WW8Num1">
        <text:list-item text:start-value="1">
          <text:p text:style-name="P14">報名參加甄選者，應現職為各機關工友。</text:p>
        </text:list-item>
        <text:list-item>
          <text:p text:style-name="P15">報名日期：請於111年12月30日前掛號郵寄至「交通部公路總局第五區養護工程處」人事室收(60050嘉義市安和街209號)，信封上請註明『參加工友甄選』字樣(請以A4紙格式依序裝訂)(一律通信報名，並以掛號郵戳為憑，逾期不予受理)。</text:p>
        </text:list-item>
        <text:list-item>
          <text:p text:style-name="P16">報名手續及檢附證件：</text:p>
        </text:list-item>
      </text:list>
      <text:list text:style-name="WW8Num7">
        <text:list-item text:start-value="1">
          <text:p text:style-name="P17">履歷表1份(並貼妥2吋照片)(如附件1)。</text:p>
        </text:list-item>
        <text:list-item>
          <text:p text:style-name="P18">最高學歷畢業證書影本1份。</text:p>
        </text:list-item>
        <text:list-item>
          <text:p text:style-name="P19">最近3年考核通知書影本1份。</text:p>
        </text:list-item>
        <text:list-item>
          <text:p text:style-name="P20">國民身分證正反面影本1份。</text:p>
        </text:list-item>
      </text:list>
      <text:list text:style-name="WW8Num1" text:continue-numbering="true">
        <text:list-item>
          <text:p text:style-name="P21">甄選通知：經書面審查合格後，擇優通知甄選(不合格者證件資料不另退還)，經甄選錄取人員，依程序辦理移撥作業。</text:p>
        </text:list-item>
      </text:list>
      <text:p text:style-name="P22"><text:span text:style-name="T23">十一、承辦人聯絡方式：黃小姐</text:span><text:span text:style-name="T24">(60050</text:span><text:span text:style-name="T25">嘉義市安和街</text:span><text:span text:style-name="T26">209</text:span><text:span text:style-name="T27">號，電話：</text:span><text:span text:style-name="T28">05-2783512</text:span><text:span text:style-name="T29">＃</text:span><text:span text:style-name="T30">265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2-08T01:07:00Z</meta:creation-date>
    <dc:date>2022-12-08T01:07:00Z</dc:date>
    <meta:print-date>2020-11-27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