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988cm" fo:margin-right="0cm" fo:line-height="150%" fo:text-indent="-0.988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text-indent="0.75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912cm" fo:margin-right="0cm" fo:line-height="150%" fo:text-indent="-0.162cm" style:auto-text-indent="false">
        <style:tab-stops/>
      </style:paragraph-properties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T1" style:family="text">
      <style:text-properties fo:font-variant="small-caps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內政部警政署保安警察第一總隊</text:span></text:span><text:span text:style-name="預設段落字型"><text:span text:style-name="T2">甄選工友簡章</text:span></text:span></text:p>
      <text:p text:style-name="P1"/>
      <text:p text:style-name="P2">一、名額：正取1名，備取1名。</text:p>
      <text:p text:style-name="P2">二、性別：不拘。</text:p>
      <text:p text:style-name="P2">三、工作地址：臺北市北投區立農街2段301號(石牌營區總隊部)。</text:p>
      <text:p text:style-name="P4"><text:span text:style-name="預設段落字型"><text:span text:style-name="T3">四、資格條件：中央機關學校現職工友(含技工、駕駛)</text:span></text:span><text:span text:style-name="預設段落字型"><text:span text:style-name="T4">。</text:span></text:span></text:p>
      <text:p text:style-name="P3">五、工作項目：公文傳遞、辦公處所清潔維護及其他交辦事項。</text:p>
      <text:p text:style-name="P3">六、薪資：25,365元至34,375元。</text:p>
      <text:p text:style-name="P5"><text:span text:style-name="預設段落字型"><text:span text:style-name="T4">七、報名日期：報名資料請於110年1月15日前郵寄至本總隊(</text:span></text:span><text:span text:style-name="預設段落字型"><text:span text:style-name="T3">臺北市北投區立農街2段301號)</text:span></text:span><text:span text:style-name="預設段落字型"><text:span text:style-name="T4">，並請於信封封面註明「參加工友</text:span></text:span><text:span text:style-name="預設段落字型"><text:span text:style-name="T3">甄選</text:span></text:span><text:span text:style-name="預設段落字型"><text:span text:style-name="T4">」（一律通訊報名，並以掛號郵戳為憑，逾期不予受理）。</text:span></text:span></text:p>
      <text:p text:style-name="P3">八、報名手續及檢附證件：</text:p>
      <text:p text:style-name="P6">(一)填寫報名履歷表，並貼妥2吋照片（如附件）。</text:p>
      <text:p text:style-name="P7">(二)最高學歷證明文件。</text:p>
      <text:p text:style-name="P7">(三)最近3年考績通知書。</text:p>
      <text:p text:style-name="P7">(四)身分證正反面影本。</text:p>
      <text:p text:style-name="P5"><text:span text:style-name="預設段落字型"><text:span text:style-name="T4">九、面談</text:span></text:span><text:span text:style-name="預設段落字型"><text:span text:style-name="T3">甄選：經書面審查合格後，擇期通知面談甄選，不合格者恕不退件。</text:span></text:span></text:p>
      <text:p text:style-name="P4"><text:span text:style-name="預設段落字型"><text:span text:style-name="T3">十、承辦人及電話：辦事員陳靖雯 <text:s/>電話：（02）2822-590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法務部調查局甄選工友簡章</dc:title>
    <meta:initial-creator>m00268</meta:initial-creator>
    <meta:creation-date>2018-10-15T09:54:00Z</meta:creation-date>
    <dc:date>2020-12-16T17:00:35.136000000</dc:date>
    <meta:editing-cycles>38</meta:editing-cycles>
    <meta:editing-duration>PT4H5M59S</meta:editing-duration>
    <meta:document-statistic meta:table-count="0" meta:image-count="0" meta:object-count="0" meta:page-count="1" meta:paragraph-count="15" meta:word-count="352" meta:character-count="380" meta:non-whitespace-character-count="378"/>
    <meta:template xlink:type="simple" xlink:actuate="onRequest" xlink:title="" xlink:href="Normal"/>
  </office:meta>
</office:document-meta>
</file>