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line-height="0.3055in" fo:margin-left="0.368in" fo:text-indent="-0.3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line-height="0.3055in" fo:margin-left="0.3104in" fo:text-indent="-0.3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line-height="0.3055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Textbody" style:family="paragraph">
      <style:text-properties fo:font-size="16pt" style:font-size-asian="16pt" style:font-size-complex="16pt"/>
    </style:style>
    <style:style style:name="P49" style:parent-style-name="Textbody" style:family="paragraph">
      <style:text-properties fo:font-size="16pt" style:font-size-asian="16pt" style:font-size-complex="16pt"/>
    </style:style>
    <style:style style:name="P50" style:parent-style-name="Textbody" style:family="paragraph">
      <style:text-properties style:font-name-asian="新細明體"/>
    </style:style>
    <style:style style:name="P51" style:parent-style-name="Textbody" style:family="paragraph">
      <style:text-properties style:font-name-asian="新細明體"/>
    </style:style>
    <style:style style:name="P52" style:parent-style-name="Textbody" style:family="paragraph">
      <style:text-properties style:font-name-asian="新細明體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1.5715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0.6256in" style:use-optimal-column-width="false"/>
    </style:style>
    <style:style style:name="TableColumn58" style:family="table-column">
      <style:table-column-properties style:column-width="1.1548in" style:use-optimal-column-width="false"/>
    </style:style>
    <style:style style:name="TableColumn59" style:family="table-column">
      <style:table-column-properties style:column-width="0.1805in" style:use-optimal-column-width="false"/>
    </style:style>
    <style:style style:name="TableColumn60" style:family="table-column">
      <style:table-column-properties style:column-width="1.5784in" style:use-optimal-column-width="false"/>
    </style:style>
    <style:style style:name="Table54" style:family="table">
      <style:table-properties style:width="6.6861in" fo:margin-left="0in" table:align="center"/>
    </style:style>
    <style:style style:name="TableRow61" style:family="table-row">
      <style:table-row-properties style:min-row-height="0.370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1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445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7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Textbody" style:family="paragraph">
      <style:text-properties style:font-name="標楷體" style:font-name-asian="標楷體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1.07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min-row-height="3.059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26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8" style:parent-style-name="Textbody" style:family="paragraph">
      <style:paragraph-properties fo:text-indent="0.4263in"/>
      <style:text-properties style:font-name="標楷體" style:font-name-asian="標楷體" fo:font-size="16pt" style:font-size-asian="16pt" style:font-size-complex="16pt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74" style:parent-style-name="Textbody" style:family="paragraph">
      <style:paragraph-properties fo:text-align="center"/>
      <style:text-properties style:font-name="標楷體" style:font-name-asian="標楷體" fo:color="#BFBFBF" fo:font-size="30pt" style:font-size-asian="30pt" style:font-size-complex="30pt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75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內政部警政署保安警察第四總隊工友甄選簡章</text:span></text:p>
      <text:p text:style-name="P3">一、需求名額：1名(性別不拘)。</text:p>
      <text:p text:style-name="P4">二、工作地點：彰化市南郭路1段383號。</text:p>
      <text:p text:style-name="P5">三、工作項目：</text:p>
      <text:p text:style-name="P6">(一)公文傳遞、環境清潔整理。</text:p>
      <text:p text:style-name="P7">(二)臨時交辦事項。</text:p>
      <text:p text:style-name="P8">四、資格條件：</text:p>
      <text:p text:style-name="P9">(一)須為中央機關現職工友、技工且經機關同意移撥之人員。</text:p>
      <text:p text:style-name="P10">(二)身體健康、品行端正、無不良紀錄及嗜好。</text:p>
      <text:p text:style-name="P11"><text:span text:style-name="T12">五、有意願移撥者，一律以通訊報名，自即日起至</text:span><text:span text:style-name="T13">111</text:span><text:span text:style-name="T14">年</text:span><text:span text:style-name="T15">11</text:span><text:span text:style-name="T16">月</text:span><text:span text:style-name="T17">28</text:span><text:span text:style-name="T18">日止</text:span><text:span text:style-name="T19">(</text:span><text:span text:style-name="T20">以郵戳日期為憑</text:span><text:span text:style-name="T21">)</text:span><text:span text:style-name="T22">，備妥相關文件掛號郵寄本總隊秘書室報名</text:span><text:span text:style-name="T23">(</text:span><text:span text:style-name="T24">地址：</text:span><text:span text:style-name="T25">50046</text:span><text:span text:style-name="T26">彰化市南郭路</text:span><text:span text:style-name="T27">1</text:span><text:span text:style-name="T28">段</text:span><text:span text:style-name="T29">383</text:span><text:span text:style-name="T30">號</text:span><text:span text:style-name="T31">)</text:span><text:span text:style-name="T32">，信件封面請註明「應徵工友」字樣。</text:span></text:p>
      <text:p text:style-name="P33">六、應檢附證件：</text:p>
      <text:p text:style-name="P34">(一)履歷表1份並貼妥2吋半身照片。</text:p>
      <text:p text:style-name="P35">(二)機關同意書1份。</text:p>
      <text:p text:style-name="P36">(三)最近3年考核通知書（影本）1份。</text:p>
      <text:p text:style-name="P37">(四)國民身分證正反面（影本）1份。</text:p>
      <text:p text:style-name="P38">(五)最高學歷畢業證書（影本）1份。</text:p>
      <text:p text:style-name="P39">七、資格條件經審查合格者通知面談甄選，録取人員由雙方機關依規定辦理移撥手續，並依本總隊通知日期到職任用，資格不符者，恕不退件。</text:p>
      <text:p text:style-name="P40"><text:span text:style-name="T41">八、聯絡電話：（</text:span><text:span text:style-name="T42">04</text:span><text:span text:style-name="T43">）</text:span><text:span text:style-name="T44">7260743</text:span><text:span text:style-name="T45">轉</text:span><text:span text:style-name="T46">6624</text:span><text:span text:style-name="T47">，聯絡人：辦事員邢瑞蓮</text:span></text:p>
      <text:p text:style-name="P48"/>
      <text:p text:style-name="P49"/>
      <text:p text:style-name="Textbody"/>
      <text:p text:style-name="Textbody"/>
      <text:p text:style-name="P50"/>
      <text:p text:style-name="P51"/>
      <text:p text:style-name="P52"/>
      <text:soft-page-break/>
      <text:p text:style-name="P53">內政部警政署保安警察第四總隊工友履歷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rows-spanned="4">
            <text:p text:style-name="P71"/>
            <text:p text:style-name="P72"/>
            <text:p text:style-name="P73">黏貼最近一年內2吋半身照片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出生日期</text:p>
          </table:table-cell>
          <table:table-cell table:style-name="TableCell79">
            <text:p text:style-name="P80">　　年<text:s text:c="3"/>月<text:s text:c="3"/>日</text:p>
          </table:table-cell>
          <table:table-cell table:style-name="TableCell81">
            <text:p text:style-name="P82">身分證號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年齡</text:p>
          </table:table-cell>
          <table:table-cell table:style-name="TableCell89">
            <text:p text:style-name="P90"/>
          </table:table-cell>
          <table:table-cell table:style-name="TableCell91">
            <text:p text:style-name="P92">婚別</text:p>
          </table:table-cell>
          <table:table-cell table:style-name="TableCell93" table:number-columns-spanned="2">
            <text:p text:style-name="P94">□已婚□未婚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現職服務機關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稱</text:p>
          </table:table-cell>
          <table:table-cell table:style-name="TableCell103" table:number-columns-spanned="2">
            <text:p text:style-name="P104">□工友　□技工</text:p>
            <text:p text:style-name="P105">□駕駛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最高學歷</text:p>
          </table:table-cell>
          <table:table-cell table:style-name="TableCell110" table:number-columns-spanned="2">
            <text:p text:style-name="P111">學校：</text:p>
            <text:p text:style-name="P112">科（系）:</text:p>
          </table:table-cell>
          <table:covered-table-cell/>
          <table:table-cell table:style-name="TableCell113" table:number-columns-spanned="2">
            <text:p text:style-name="P114">畢業證書字號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經歷</text:p>
            <text:p text:style-name="P120">(含起迄年月、機關名稱及職稱)</text:p>
          </table:table-cell>
          <table:table-cell table:style-name="TableCell121" table:number-columns-spanned="5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5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>
            <text:p text:style-name="P139">(宅)</text:p>
          </table:table-cell>
          <table:table-cell table:style-name="TableCell140" table:number-columns-spanned="2">
            <text:p text:style-name="P141">(公)</text:p>
          </table:table-cell>
          <table:covered-table-cell/>
          <table:table-cell table:style-name="TableCell142" table:number-columns-spanned="2">
            <text:p text:style-name="P143">(行動)</text:p>
          </table:table-cell>
          <table:covered-table-cell/>
        </table:table-row>
        <table:table-row table:style-name="TableRow144">
          <table:table-cell table:style-name="TableCell145">
            <text:p text:style-name="P146">最近3年考核</text:p>
          </table:table-cell>
          <table:table-cell table:style-name="TableCell147">
            <text:p text:style-name="P148">108年</text:p>
          </table:table-cell>
          <table:table-cell table:style-name="TableCell149" table:number-columns-spanned="2">
            <text:p text:style-name="P150">109年</text:p>
          </table:table-cell>
          <table:covered-table-cell/>
          <table:table-cell table:style-name="TableCell151" table:number-columns-spanned="2">
            <text:p text:style-name="P152">110年</text:p>
          </table:table-cell>
          <table:covered-table-cell/>
        </table:table-row>
        <table:table-row table:style-name="TableRow153">
          <table:table-cell table:style-name="TableCell154">
            <text:p text:style-name="P155">簡要自傳</text:p>
          </table:table-cell>
          <table:table-cell table:style-name="TableCell156" table:number-columns-spanned="5"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具結所填內容屬實及所附證件影本與正本相同。</text:p>
            <text:p text:style-name="P163"/>
            <text:p text:style-name="P164">應徵人簽名：　　　　　　　　　<text:s text:c="9"/>　填表日期：　<text:s text:c="2"/>　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移<text:s text:c="2"/>撥<text:s text:c="2"/>同<text:s text:c="2"/>意<text:s text:c="2"/>書</text:p>
      <text:p text:style-name="P167"/>
      <text:p text:style-name="P168">查本機關<text:s text:c="12"/>君擬參加內政部警政署保安警察第四總隊工友甄選，如予錄用，同意該員移撥。</text:p>
      <text:p text:style-name="P169"/>
      <text:p text:style-name="P170"/>
      <text:p text:style-name="Textbody"><text:span text:style-name="T171"><text:s/></text:span><text:span text:style-name="T172">服務機關名稱：</text:span></text:p>
      <text:p text:style-name="P173"><text:s/>服務機關首長：</text:p>
      <text:p text:style-name="Textbody"/>
      <text:p text:style-name="Textbody"><draw:frame draw:z-index="251658240" draw:id="id0" draw:style-name="a0" draw:name="文字方塊 5" text:anchor-type="paragraph" svg:x="1.39567in" svg:y="0.00827in" svg:width="4.41528in" svg:height="4.69514in" style:rel-width="scale" style:rel-height="scale"><draw:text-box><text:p text:style-name="Textbody"/><text:p text:style-name="Textbody"/><text:p text:style-name="Textbody"/><text:p text:style-name="Textbody"/><text:p text:style-name="Textbody"/><text:p text:style-name="Textbody"/><text:p text:style-name="Textbody"/><text:p text:style-name="P174">加蓋機關印信</text:p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75"/>
      <text:p text:style-name="P176"><text:span text:style-name="T177">中華民國</text:span><text:span text:style-name="T178"><text:s text:c="5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世耀</meta:initial-creator>
    <dc:creator>陳俊廷</dc:creator>
    <meta:creation-date>2022-09-30T07:49:00Z</meta:creation-date>
    <dc:date>2022-09-30T07:49:00Z</dc:date>
    <meta:print-date>2022-09-30T0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2" meta:row-count="6" meta:non-whitespace-character-count="743"/>
  </office:meta>
</office:document-meta>
</file>