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8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甄選工友簡章</text:p>
      <text:p text:style-name="P2">一、 名額：工友正取1名，備取1名。</text:p>
      <text:p text:style-name="P3">二、 性別：不拘。</text:p>
      <text:p text:style-name="P4">三、本所地址、承辦人及電話：</text:p>
      <text:p text:style-name="P5"><text:s text:c="2"/><text:s/><text:s/>地址：臺中市南屯區培德路3號</text:p>
      <text:p text:style-name="P6"><text:s text:c="7"/><text:s text:c="3"/><text:s/>法務部矯正署臺中戒治所<text:s/>總務科</text:p>
      <text:p text:style-name="P7"><text:s text:c="2"/><text:s text:c="2"/>承辦人及電話：<text:s/>劉漢文<text:s/>電話：04-23803642轉118</text:p>
      <text:p text:style-name="P8">四、 資格條件：</text:p>
      <text:p text:style-name="P9"><text:s text:c="2"/>1. 限中央各機關學校所屬現職之工友、技工、駕駛，且經機關同意移撥者。</text:p>
      <text:p text:style-name="P10"><text:s text:c="2"/>2. 品行端莊、無不良紀錄。</text:p>
      <text:p text:style-name="P11"><text:span text:style-name="T12">五、 工作項目：</text:span><text:span text:style-name="T13">公務車駕駛</text:span><text:span text:style-name="T14">及</text:span><text:span text:style-name="T15">行政工作或</text:span><text:span text:style-name="T16">其他交辦事項</text:span><text:span text:style-name="T17">。</text:span></text:p>
      <text:p text:style-name="P18">六、 報名參加甄選者，應現職為各機關工友、技工、駕駛。</text:p>
      <text:p text:style-name="P19">七、 報名日期：請於108年1月31日前以掛號方式郵寄或親送本所總務科，並請於信封封面註明「參加駕駛甄選」(一律通訊報名，並以掛號郵戳為憑，逾期不予受理)。</text:p>
      <text:p text:style-name="P20">八、 報名手續及檢附證件：</text:p>
      <text:p text:style-name="P21"><text:s text:c="2"/>1. 填寫報名履歷表，並貼妥2吋照片(如附件)。</text:p>
      <text:p text:style-name="P22"><text:s text:c="2"/>2. 在機關員額移撥同意書或同意函(如附件)、最高學歷證明文件、最近3年考績通知書、身分證正反面影本等相關資料。</text:p>
      <text:p text:style-name="P23"><text:span text:style-name="T24">九、 面談甄選：經書面審查合格後，擇期通知面談甄選，不合格者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張愛珠</dc:creator>
    <meta:creation-date>2019-01-04T08:23:00Z</meta:creation-date>
    <dc:date>2019-01-04T08:23:00Z</dc:date>
    <meta:print-date>2016-03-17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