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361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5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3" style:parent-style-name="Textbody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4" style:parent-style-name="Textbody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Textbody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Textbody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40" style:parent-style-name="本文縮排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本文縮排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fo:language="zh" fo:country="TW"/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50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51" style:parent-style-name="Textbody" style:family="paragraph">
      <style:paragraph-properties fo:line-height="0.3472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56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7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8" style:parent-style-name="Textbody" style:family="paragraph">
      <style:paragraph-properties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59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0" style:parent-style-name="Textbody" style:family="paragraph">
      <style:paragraph-properties style:text-autospace="none" fo:line-height="0.3472in" fo:margin-left="0.8902in" fo:margin-right="-0.2965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1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2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63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4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5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6" style:parent-style-name="Textbody" style:family="paragraph">
      <style:paragraph-properties style:text-autospace="none" fo:line-height="0.3472in" fo:margin-left="0.8902in" fo:text-indent="-0.44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7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8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9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0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1" style:parent-style-name="Textbody" style:family="paragraph">
      <style:paragraph-properties style:text-autospace="none" fo:line-height="0.3472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2" style:parent-style-name="Textbody" style:family="paragraph">
      <style:paragraph-properties style:text-autospace="none" fo:line-height="0.3472in"/>
    </style:style>
    <style:style style:name="T73" style:parent-style-name="預設段落字型" style:family="text">
      <style:text-properties fo:language="zh" fo:country="TW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78" style:parent-style-name="Textbody" style:family="paragraph">
      <style:paragraph-properties style:text-autospace="none" fo:line-height="0.3472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8">附件</text:span><text:span text:style-name="T9">4</text:span></text:p>
      <text:p text:style-name="P10">國立故宮博物院技工甄選簡章</text:p>
      <text:p text:style-name="Textbody"><text:span text:style-name="T11">一</text:span><text:span text:style-name="T12">、</text:span><text:span text:style-name="T13">技工：正取</text:span><text:span text:style-name="T14">1</text:span><text:span text:style-name="T15">名，備取</text:span><text:span text:style-name="T16">1</text:span><text:span text:style-name="T17">名。</text:span></text:p>
      <text:p text:style-name="Textbody"><text:span text:style-name="T18">二、性別：不拘。</text:span></text:p>
      <text:p text:style-name="Textbody"><text:span text:style-name="T19">三、工作地點：</text:span><text:span text:style-name="T20">臺北市士林區力行街</text:span><text:span text:style-name="T21">11</text:span><text:span text:style-name="T22">號</text:span></text:p>
      <text:p text:style-name="P23">四、工作內容：</text:p>
      <text:p text:style-name="P24"><text:span text:style-name="T25"><text:s text:c="4"/>(</text:span><text:span text:style-name="T26">一</text:span><text:span text:style-name="T27">)</text:span><text:span text:style-name="T28">檔案數位化建檔：機關紙質類及多媒體文檔數位化掃描、</text:span></text:p>
      <text:p text:style-name="P29"><text:span text:style-name="T30"><text:s text:c="16"/></text:span><text:span text:style-name="T31">建檔，影像檔上傳相關系統。</text:span><text:span text:style-name="T32"><text:s/></text:span></text:p>
      <text:p text:style-name="P33"><text:span text:style-name="T34"><text:s text:c="8"/></text:span><text:span text:style-name="T35">(</text:span><text:span text:style-name="T36">二</text:span><text:span text:style-name="T37">)</text:span><text:span text:style-name="T38">檔案管理：歸檔文件分類及編目上架，紙本及線上點收</text:span></text:p>
      <text:p text:style-name="P39"><text:s text:c="16"/>後須依檔號別分類置放指定位置及編目上架。</text:p>
      <text:p text:style-name="P40"><text:span text:style-name="T41"><text:s text:c="8"/></text:span><text:span text:style-name="T42">(</text:span><text:span text:style-name="T43">三</text:span><text:span text:style-name="T44">)</text:span><text:span text:style-name="T45">其他：依文書及檔案相關法規規定之檔案管理工作輔助業</text:span></text:p>
      <text:p text:style-name="P46"><text:s text:c="8"/>務。</text:p>
      <text:p text:style-name="Textbody"><text:span text:style-name="T47">五</text:span><text:span text:style-name="T48">、</text:span><text:span text:style-name="T49">資格條件：</text:span></text:p>
      <text:p text:style-name="P50">(一)中央所屬機關學校現職工友、技工。</text:p>
      <text:p text:style-name="P51"><text:span text:style-name="T52">(</text:span><text:span text:style-name="T53">二</text:span><text:span text:style-name="T54">)</text:span><text:span text:style-name="T55">身體健康，品行端正，無不良紀錄。</text:span></text:p>
      <text:p text:style-name="P56">六、報名日期：請於113年6月30日前（以郵戳為憑）備妥下列</text:p>
      <text:p text:style-name="P57"><text:s text:c="4"/>文件逕送或掛號郵寄本院，信封上請註明「應徵技工」字樣</text:p>
      <text:p text:style-name="P58"><text:s text:c="4"/>（請以A4紙格式依序裝訂）。</text:p>
      <text:p text:style-name="P59"><text:s/>(一)報名履歷表1份。</text:p>
      <text:p text:style-name="P60"><text:s/>(二)國民身分證正反面及相關證照影本。</text:p>
      <text:p text:style-name="P61"><text:s/>(三)最近3年考核通知書影本。</text:p>
      <text:p text:style-name="P62"><text:s/>(四)最高學歷畢業證書影本。</text:p>
      <text:p text:style-name="P63">七、資格條件經審查合格者擇優通知面談甄選，經甄選錄取人員，<text:s text:c="5"/></text:p>
      <text:p text:style-name="P64"><text:s text:c="4"/>原服務機關同意後，依程序辦理移撥手續，錄取人員依本院<text:s text:c="3"/></text:p>
      <text:p text:style-name="P65"><text:s text:c="4"/>通知到職任用，倘資格不符或未獲錄取者，恕不另行通知及</text:p>
      <text:p text:style-name="P66">退件。另視甄選結果酌增候補1名，候補期間3個月。</text:p>
      <text:soft-page-break/>
      <text:p text:style-name="P67">八、體檢：經甄選錄取者，請於到職前檢附最近3個月內公立醫院</text:p>
      <text:p text:style-name="P68"><text:s text:c="4"/>體格檢查表；未檢附或有以下檢查結果者，視為體檢不合格，</text:p>
      <text:p text:style-name="P69"><text:s text:c="5"/>不予錄取：<text:s text:c="5"/></text:p>
      <text:p text:style-name="P70"><text:s text:c="5"/>(一)矯正後視力未達1.0者。</text:p>
      <text:p text:style-name="P71"><text:s text:c="5"/>(二)矯正後聽力損失逾90分貝者。</text:p>
      <text:p text:style-name="P72"><text:span text:style-name="T73"><text:s text:c="13"/></text:span><text:span text:style-name="T74">(</text:span><text:span text:style-name="T75">三</text:span><text:span text:style-name="T76">)</text:span><text:span text:style-name="T77">色盲或色弱。</text:span></text:p>
      <text:p text:style-name="P78"><text:span text:style-name="T7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name-complex="Arial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Textbody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Textbody">
      <style:paragraph-properties fo:line-height="0.3472in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left="0.625in">
        <style:tab-stops/>
      </style:paragraph-properties>
      <style:text-properties style:letter-kerning="true" fo:font-size="12pt" style:font-size-asian="12pt" style:font-size-complex="12pt" fo:hyphenate="tru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865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5079in" svg:y="0.00079in" svg:width="1.24306in" svg:height="0.31806in" style:rel-width="scale" style:rel-height="scale"><draw:text-box><text:p text:style-name="P2"><text:span text:style-name="T3">共</text:span><text:span text:style-name="T4">1</text:span><text:span text:style-name="T5">頁　第</text:span><text:span text:style-name="T6"><text:page-number text:fixed="false">2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呂自強</dc:creator>
    <meta:creation-date>2023-03-30T01:10:00Z</meta:creation-date>
    <dc:date>2024-02-22T01:20:00Z</dc:date>
    <meta:print-date>2021-04-22T08:56:00Z</meta:print-date>
    <meta:template xlink:href="Normal" xlink:type="simple"/>
    <meta:editing-cycles>9</meta:editing-cycles>
    <meta:editing-duration>PT420S</meta:editing-duration>
    <meta:user-defined meta:name="DocCode"/>
    <meta:user-defined meta:name="DocDate"/>
    <meta:user-defined meta:name="DocType"/>
    <meta:user-defined meta:name="YourName">fb001</meta:user-defined>
    <meta:document-statistic meta:page-count="2" meta:paragraph-count="1" meta:word-count="108" meta:character-count="727" meta:row-count="5" meta:non-whitespace-character-count="620"/>
  </office:meta>
</office:document-meta>
</file>