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4.85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78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2.895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4.327cm"/>
    </style:style>
    <style:style style:name="表格1.J" style:family="table-column">
      <style:table-column-properties style:column-width="0.231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I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row-height="0.961cm"/>
    </style:style>
    <style:style style:name="表格1.D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H10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style:row-height="0.953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59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style:text-autospace="none" style:punctuation-wrap="simple" style:snap-to-layout-grid="false"/>
      <style:text-properties style:font-name="標楷體" fo:font-size="14pt" officeooo:paragraph-rsid="00174c39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174c39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行政執行署屏東分署甄選駕駛履歷表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5">□男 <text:s text:c="3"/>□女</text:p>
          </table:table-cell>
          <table:covered-table-cell/>
          <table:table-cell table:style-name="表格1.I1" table:number-rows-spanned="4" table:number-columns-spanned="2" office:value-type="string">
            <text:p text:style-name="P7">黏貼最近1年內</text:p>
            <text:p text:style-name="P9"><text:span text:style-name="預設段落字型"><text:span text:style-name="T1">正面半身光面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3"/>年 <text:s/>月 <text:s/>日生 <text:s text:c="3"/>歲 </text:p>
          </table:table-cell>
          <table:covered-table-cell/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7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戶籍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通訊地址</text:p>
          </table:table-cell>
          <table:table-cell table:style-name="表格1.I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5" office:value-type="string">
            <text:p text:style-name="P10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0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table:number-columns-spanned="2" office:value-type="string">
            <text:p text:style-name="P4">110</text:p>
          </table:table-cell>
          <table:covered-table-cell/>
          <table:table-cell table:style-name="表格1.D10" table:number-columns-spanned="4" office:value-type="string">
            <text:p text:style-name="P4">111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>112</text:p>
          </table:table-cell>
          <table:covered-table-cell/>
          <table:table-cell table:style-name="表格1.I5" table:number-rows-spanned="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持有證照名稱</text:p>
          </table:table-cell>
          <table:table-cell table:style-name="表格1.I5" table:number-columns-spanned="9" office:value-type="string">
            <text:p text:style-name="P2">□職業小客車 <text:s text:c="6"/>□職業大客車 <text:s text:c="6"/>□其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簡要自傳</text:p>
          </table:table-cell>
          <table:table-cell table:style-name="表格1.B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法務部調查局甄選工友履歷表</dc:title>
    <meta:initial-creator>MJIB</meta:initial-creator>
    <meta:creation-date>2019-12-19T05:53:00Z</meta:creation-date>
    <dc:date>2024-03-27T09:20:29.063000000</dc:date>
    <meta:editing-cycles>10</meta:editing-cycles>
    <meta:editing-duration>PT24M52S</meta:editing-duration>
    <meta:document-statistic meta:table-count="1" meta:image-count="0" meta:object-count="0" meta:page-count="1" meta:paragraph-count="36" meta:word-count="166" meta:character-count="216" meta:non-whitespace-character-count="172"/>
    <meta:template xlink:type="simple" xlink:actuate="onRequest" xlink:title="" xlink:href="file:///N:/工友駐警/工友(駕駛)遴選移撥/駕駛甄選/履歷表.odt/Normal.dotm"/>
  </office:meta>
</office:document-meta>
</file>