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4652in" fo:text-indent="0.2916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6" style:parent-style-name="Standard" style:family="paragraph">
      <style:paragraph-properties fo:line-height="0.4652in" fo:text-indent="0.2916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1" style:parent-style-name="Standard" style:family="paragraph">
      <style:paragraph-properties fo:line-height="0.4652in" fo:text-indent="0.2916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6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7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8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5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72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P90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91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3" style:family="table-column">
      <style:table-column-properties style:column-width="1.0208in" style:use-optimal-column-width="false"/>
    </style:style>
    <style:style style:name="TableColumn94" style:family="table-column">
      <style:table-column-properties style:column-width="1.7291in" style:use-optimal-column-width="false"/>
    </style:style>
    <style:style style:name="TableColumn95" style:family="table-column">
      <style:table-column-properties style:column-width="0.0895in" style:use-optimal-column-width="false"/>
    </style:style>
    <style:style style:name="TableColumn96" style:family="table-column">
      <style:table-column-properties style:column-width="0.5402in" style:use-optimal-column-width="false"/>
    </style:style>
    <style:style style:name="TableColumn97" style:family="table-column">
      <style:table-column-properties style:column-width="1.2451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1.8958in" style:use-optimal-column-width="false"/>
    </style:style>
    <style:style style:name="Table92" style:family="table">
      <style:table-properties style:width="6.7708in" fo:margin-left="-0.2604in" table:align="lef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row-height="0.581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row-height="0.787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row-height="0.3937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row-height="0.843in" style:use-optimal-row-height="false" fo:keep-together="always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3" style:family="table-row">
      <style:table-row-properties style:row-height="0.4722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72" style:family="table-row">
      <style:table-row-properties style:row-height="0.472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row-height="0.4722in" style:use-optimal-row-height="false" fo:keep-together="always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row-height="0.5027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row-height="2.6819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1</text:span><text:span text:style-name="T6">名。</text:span></text:p>
      <text:p text:style-name="P7">二、性別：不拘。</text:p>
      <text:p text:style-name="P8"><text:span text:style-name="T9">三、工作地點：</text:span><text:span text:style-name="T10">宜蘭縣蘇澳鎮港區</text:span><text:span text:style-name="T11">1</text:span><text:span text:style-name="T12">號</text:span><text:span text:style-name="T13">2</text:span><text:span text:style-name="T14">樓</text:span><text:span text:style-name="T15">。</text:span></text:p>
      <text:p text:style-name="P16">四、資格條件：</text:p>
      <text:p text:style-name="P17"><text:span text:style-name="T18">(</text:span><text:span text:style-name="T19">一</text:span><text:span text:style-name="T20">)</text:span><text:span text:style-name="T21">中央機關學校之現職工友</text:span><text:span text:style-name="T22">(</text:span><text:span text:style-name="T23">含技工、駕駛</text:span><text:span text:style-name="T24">)</text:span><text:span text:style-name="T25">。</text:span></text:p>
      <text:p text:style-name="P26"><text:span text:style-name="T27">(</text:span><text:span text:style-name="T28">二</text:span><text:span text:style-name="T29">)</text:span><text:span text:style-name="T30">身體健康、品行端正、無不良紀錄。</text:span></text:p>
      <text:p text:style-name="P31"><text:span text:style-name="T32">(</text:span><text:span text:style-name="T33">三</text:span><text:span text:style-name="T34">)</text:span><text:span text:style-name="T35">國中以上。</text:span></text:p>
      <text:p text:style-name="P36">(四)具有小客車職業駕駛執照及經驗。</text:p>
      <text:p text:style-name="P37"><text:span text:style-name="T38">五、工作項目：</text:span><text:span text:style-name="T39">公務車駕駛勤務、車輛清潔保養維護。</text:span></text:p>
      <text:p text:style-name="P40"><text:span text:style-name="T41">六、報名日期：請於</text:span><text:span text:style-name="T42">113</text:span><text:span text:style-name="T43">年</text:span><text:span text:style-name="T44">4</text:span><text:span text:style-name="T45">月</text:span><text:span text:style-name="T46">30</text:span><text:span text:style-name="T47">日前以掛號方式郵寄本署</text:span><text:span text:style-name="T48">-</text:span><text:span text:style-name="T49">台北市林森南路</text:span><text:span text:style-name="T50">6</text:span><text:span text:style-name="T51">號，並請於信封封面註明「參加駕駛</text:span><text:span text:style-name="T52">甄選</text:span><text:span text:style-name="T53">(</text:span><text:span text:style-name="T54">台北區蘇澳辦事處</text:span><text:span text:style-name="T55">)</text:span><text:span text:style-name="T56">」（一律通訊報名，並以掛號郵戳為憑，逾期不予受理）。</text:span></text:p>
      <text:p text:style-name="P57">七、報名手續及檢附證件：</text:p>
      <text:p text:style-name="P58"><text:span text:style-name="T59"><text:s text:c="3"/>(</text:span><text:span text:style-name="T60">一</text:span><text:span text:style-name="T61">)</text:span><text:span text:style-name="T62">填寫報名履歷表，並貼妥</text:span><text:span text:style-name="T63">2</text:span><text:span text:style-name="T64">吋半照片（如附件）。</text:span></text:p>
      <text:p text:style-name="P65"><text:span text:style-name="T66"><text:s text:c="3"/>(</text:span><text:span text:style-name="T67">二</text:span><text:span text:style-name="T68">)</text:span><text:span text:style-name="T69">最高學歷證明文件、最近</text:span><text:span text:style-name="T70">3</text:span><text:span text:style-name="T71">年考績通知書、國民身分證正反面影本、職業駕駛執照影本。</text:span></text:p>
      <text:p text:style-name="P72"><text:span text:style-name="T73">八、面談</text:span><text:span text:style-name="T74">甄選：經書面審查合格後，擇優通知面談甄選，逾期、資格不符或非現職人員者，恕不受理，亦不另行通知及退件。</text:span></text:p>
      <text:p text:style-name="P75"><text:span text:style-name="T76">九、薪資待遇：薪資每月新臺幣</text:span><text:span text:style-name="T77">35</text:span><text:span text:style-name="T78">,</text:span><text:span text:style-name="T79">43</text:span><text:span text:style-name="T80">0</text:span><text:span text:style-name="T81">元</text:span><text:span text:style-name="T82">~</text:span><text:span text:style-name="T83">38,110</text:span><text:span text:style-name="T84">元</text:span><text:span text:style-name="T85">(</text:span><text:span text:style-name="T86">依全國軍公教員工待遇支給要點核給</text:span><text:span text:style-name="T87">)</text:span><text:span text:style-name="T88">。</text:span></text:p>
      <text:p text:style-name="P89"/>
      <text:soft-page-break/>
      <text:p text:style-name="P90">衛生福利部疾病管制署甄選駕駛履歷表</text:p>
      <text:p text:style-name="P91">填表日期：<text:s text:c="4"/>年<text:s text:c="4"/>月<text:s text:c="3"/>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性別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rows-spanned="4">
            <text:p text:style-name="P110">黏貼最近1年內</text:p>
            <text:p text:style-name="P111">正面半身照片</text:p>
          </table:table-cell>
        </table:table-row>
        <table:table-row table:style-name="TableRow112">
          <table:table-cell table:style-name="TableCell113">
            <text:p text:style-name="P114">年齡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婚姻</text:p>
          </table:table-cell>
          <table:table-cell table:style-name="TableCell119" table:number-columns-spanned="2">
            <text:p text:style-name="P120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1">
          <table:table-cell table:style-name="TableCell122">
            <text:p text:style-name="P123">現職服務機關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職稱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 table:number-columns-spanned="5">
            <text:p text:style-name="P134">學校：</text:p>
            <text:p text:style-name="P135">科系：</text:p>
            <text:p text:style-name="P136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7">
          <table:table-cell table:style-name="TableCell138" table:number-rows-spanned="2">
            <text:p text:style-name="P139">經歷</text:p>
          </table:table-cell>
          <table:table-cell table:style-name="TableCell140" table:number-columns-spanned="3">
            <text:p text:style-name="P141">機關名稱</text:p>
          </table:table-cell>
          <table:covered-table-cell/>
          <table:covered-table-cell/>
          <table:table-cell table:style-name="TableCell142" table:number-columns-spanned="2">
            <text:p text:style-name="P143">職稱</text:p>
          </table:table-cell>
          <table:covered-table-cell/>
          <table:table-cell table:style-name="TableCell144">
            <text:p text:style-name="P145">起迄年月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戶籍地址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通訊地址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聯絡電話</text:p>
          </table:table-cell>
          <table:table-cell table:style-name="TableCell166">
            <text:p text:style-name="P167">(宅)</text:p>
          </table:table-cell>
          <table:table-cell table:style-name="TableCell168" table:number-columns-spanned="3">
            <text:p text:style-name="P169">(公)</text:p>
          </table:table-cell>
          <table:covered-table-cell/>
          <table:covered-table-cell/>
          <table:table-cell table:style-name="TableCell170" table:number-columns-spanned="2">
            <text:p text:style-name="P171">(手機)</text:p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最近三年</text:p>
            <text:p text:style-name="P175">考績等第</text:p>
          </table:table-cell>
          <table:table-cell table:style-name="TableCell176">
            <text:p text:style-name="P177">110年</text:p>
          </table:table-cell>
          <table:table-cell table:style-name="TableCell178" table:number-columns-spanned="3">
            <text:p text:style-name="P179">111年</text:p>
          </table:table-cell>
          <table:covered-table-cell/>
          <table:covered-table-cell/>
          <table:table-cell table:style-name="TableCell180" table:number-columns-spanned="2">
            <text:p text:style-name="P181">112年</text:p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持有證照名稱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簡要自傳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麗琴</dc:creator>
    <meta:creation-date>2011-11-01T14:38:00Z</meta:creation-date>
    <dc:date>2024-03-19T01:13:00Z</dc:date>
    <meta:print-date>2013-10-07T10:01:00Z</meta:print-date>
    <meta:template xlink:href="Normal" xlink:type="simple"/>
    <meta:editing-cycles>112</meta:editing-cycles>
    <meta:editing-duration>PT30000S</meta:editing-duration>
    <meta:document-statistic meta:page-count="2" meta:paragraph-count="1" meta:word-count="100" meta:character-count="673" meta:row-count="4" meta:non-whitespace-character-count="574"/>
  </office:meta>
</office:document-meta>
</file>