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line-height="0.3055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" style:parent-style-name="cjk" style:family="paragraph">
      <style:paragraph-properties fo:margin-top="0in" fo:margin-bottom="0in" fo:line-height="0.3055in" fo:margin-left="0.3625in" fo:text-indent="-0.362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" style:parent-style-name="cjk" style:family="paragraph">
      <style:paragraph-properties fo:margin-top="0in" fo:margin-bottom="0in" fo:line-height="0.3055in" fo:margin-left="0.3625in" fo:text-indent="-0.0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cjk" style:family="paragraph">
      <style:paragraph-properties fo:margin-top="0in" fo:margin-bottom="0in" fo:line-height="0.3055in" fo:margin-left="0.4527in" fo:text-indent="-0.1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cjk" style:family="paragraph">
      <style:paragraph-properties fo:margin-top="0in" fo:margin-bottom="0in" fo:line-height="0.3055in" fo:margin-left="0.4527in" fo:text-indent="-0.1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cjk" style:family="paragraph">
      <style:paragraph-properties fo:margin-top="0in" fo:margin-bottom="0in" fo:line-height="0.3055in" fo:margin-left="0.4527in" fo:text-indent="-0.1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cjk" style:family="paragraph">
      <style:paragraph-properties fo:margin-top="0in" fo:margin-bottom="0in" fo:line-height="0.3055in" fo:margin-left="0.4527in" fo:text-indent="-0.1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cjk" style:family="paragraph">
      <style:paragraph-properties fo:margin-top="0in" fo:margin-bottom="0in" fo:line-height="0.3055in" fo:margin-left="0.4527in" fo:text-indent="-0.1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Standard" style:family="paragraph">
      <style:paragraph-properties fo:line-height="0.3055in" fo:margin-left="0.4513in" fo:text-indent="-0.451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" style:parent-style-name="Standard" style:family="paragraph">
      <style:paragraph-properties fo:line-height="0.3055in" fo:margin-left="0.295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6" style:parent-style-name="Standard" style:family="paragraph">
      <style:paragraph-properties fo:line-height="0.3055in" fo:margin-left="0.295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7" style:parent-style-name="Standard" style:family="paragraph">
      <style:paragraph-properties fo:line-height="0.3055in" fo:margin-left="0.295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Standard" style:family="paragraph">
      <style:paragraph-properties fo:line-height="0.3055in"/>
      <style:text-properties style:font-name="標楷體" style:font-name-asian="標楷體" style:font-name-complex="標楷體" fo:font-size="13pt" style:font-size-asian="13pt" style:font-size-complex="13pt"/>
    </style:style>
    <style:style style:name="P29" style:parent-style-name="Standard" style:family="paragraph">
      <style:paragraph-properties fo:line-height="0.3055in" fo:margin-left="0.2951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0" style:parent-style-name="Standard" style:family="paragraph">
      <style:paragraph-properties fo:line-height="0.3055in" fo:margin-left="0.2951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" style:parent-style-name="Standard" style:family="paragraph">
      <style:paragraph-properties fo:line-height="0.3055in" fo:margin-left="0.2951in">
        <style:tab-stops>
          <style:tab-stop style:type="left" style:position="0.78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" style:parent-style-name="Standard" style:family="paragraph">
      <style:paragraph-properties fo:line-height="0.3055in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8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family="paragraph">
      <style:paragraph-properties fo:line-height="0.3055in" fo:margin-left="0.29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Standard" style:family="paragraph">
      <style:paragraph-properties fo:line-height="0.3055in" fo:margin-left="0.29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paragraph-properties fo:line-height="0.3055in" fo:margin-left="0.29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Standard" style:family="paragraph">
      <style:paragraph-properties fo:line-height="0.3055in" fo:margin-left="0.29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fo:line-height="0.3055in" fo:margin-left="0.29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Standard" style:family="paragraph">
      <style:paragraph-properties fo:line-height="0.3055in" fo:margin-left="0.29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6" style:parent-style-name="Standard" style:family="paragraph">
      <style:paragraph-properties fo:line-height="0.3055in" fo:margin-left="0.3937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5" style:parent-style-name="Standard" style:family="paragraph">
      <style:paragraph-properties fo:widows="2" fo:orphans="2"/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Standard" style:family="paragraph">
      <style:paragraph-properties fo:break-before="page"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80" style:family="table-column">
      <style:table-column-properties style:column-width="1.3868in" style:use-optimal-column-width="false"/>
    </style:style>
    <style:style style:name="TableColumn81" style:family="table-column">
      <style:table-column-properties style:column-width="1.677in" style:use-optimal-column-width="false"/>
    </style:style>
    <style:style style:name="TableColumn82" style:family="table-column">
      <style:table-column-properties style:column-width="0.7243in" style:use-optimal-column-width="false"/>
    </style:style>
    <style:style style:name="TableColumn83" style:family="table-column">
      <style:table-column-properties style:column-width="1.1604in" style:use-optimal-column-width="false"/>
    </style:style>
    <style:style style:name="TableColumn84" style:family="table-column">
      <style:table-column-properties style:column-width="0.1805in" style:use-optimal-column-width="false"/>
    </style:style>
    <style:style style:name="TableColumn85" style:family="table-column">
      <style:table-column-properties style:column-width="1.5958in" style:use-optimal-column-width="false"/>
    </style:style>
    <style:style style:name="Table79" style:family="table">
      <style:table-properties style:width="6.725in" fo:margin-left="0in" table:align="center"/>
    </style:style>
    <style:style style:name="TableRow86" style:family="table-row">
      <style:table-row-properties style:min-row-height="0.437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1" style:family="table-row">
      <style:table-row-properties style:min-row-height="0.5104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10" style:family="table-row">
      <style:table-row-properties style:min-row-height="0.552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9" style:family="table-row">
      <style:table-row-properties style:min-row-height="0.775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8" style:parent-style-name="Standard" style:family="paragraph">
      <style:text-properties style:font-name="標楷體" style:font-name-asian="標楷體" style:font-name-complex="標楷體"/>
    </style:style>
    <style:style style:name="TableRow129" style:family="table-row">
      <style:table-row-properties style:min-row-height="0.6729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9" style:family="table-row">
      <style:table-row-properties style:min-row-height="1.0729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50" style:family="table-row">
      <style:table-row-properties style:min-row-height="0.6888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57" style:family="table-row">
      <style:table-row-properties style:min-row-height="0.4687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166" style:family="table-row">
      <style:table-row-properties style:min-row-height="0.4375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標楷體" style:font-name-asian="標楷體" style:font-name-complex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82" style:family="table-row">
      <style:table-row-properties style:min-row-height="1.4451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88" style:family="table-row">
      <style:table-row-properties style:min-row-height="1.022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92" style:parent-style-name="Standard" style:family="paragraph">
      <style:text-properties style:font-name="標楷體" style:font-name-asian="標楷體" style:font-name-complex="標楷體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fo:line-height="0.0138in"/>
    </style:style>
  </office:automatic-styles>
  <office:body>
    <office:text text:use-soft-page-breaks="true">
      <text:p text:style-name="P1">內政部空中勤務總隊工友甄選簡章</text:p>
      <text:p text:style-name="P4">一、名額：1名。</text:p>
      <text:p text:style-name="P5"><text:span text:style-name="T6">二、工作地點</text:span><text:span text:style-name="T7">（下列地點擇一）：</text:span></text:p>
      <text:p text:style-name="P8"><text:span text:style-name="T9">(</text:span><text:span text:style-name="T10">一</text:span><text:span text:style-name="T11">)</text:span><text:span text:style-name="T12">本總隊總隊部：新北巿新店區北新路</text:span><text:span text:style-name="T13">3</text:span><text:span text:style-name="T14">段</text:span><text:span text:style-name="T15">200</text:span><text:span text:style-name="T16">號</text:span><text:span text:style-name="T17">10</text:span><text:span text:style-name="T18">樓。</text:span></text:p>
      <text:p text:style-name="P19">(二)勤務第一大隊：臺北巿松山區敦化北路340-15號。</text:p>
      <text:p text:style-name="P20">(三)勤務第一大隊第三隊：花蓮縣新城鄉大漢村華興街1號。</text:p>
      <text:p text:style-name="P21">(四)勤務第二大隊：臺中市沙鹿區中航路一段68號。</text:p>
      <text:p text:style-name="P22">(五)勤務第三大隊：高雄巿小港區中山四路2號。</text:p>
      <text:p text:style-name="P23">(六)勤務第三大隊第三隊：臺東巿中興路三段401巷525號。</text:p>
      <text:p text:style-name="P24">三、工作項目：</text:p>
      <text:p text:style-name="P25">(一)辦理一般行政事務性工作。</text:p>
      <text:p text:style-name="P26">(二)公務車輛保養工作。</text:p>
      <text:p text:style-name="P27">(三)其他臨時交辦事項。</text:p>
      <text:p text:style-name="P28">四、資格條件：</text:p>
      <text:p text:style-name="P29">(一)須為中央機關學校現職工友(含技工、駕駛)者。</text:p>
      <text:p text:style-name="P30">(二)身體健康，品性端正，無不良紀錄及嗜好。</text:p>
      <text:p text:style-name="P31"><text:span text:style-name="T32">(</text:span><text:span text:style-name="T33">三</text:span><text:span text:style-name="T34">)</text:span><text:span text:style-name="T35">具普通小型車汽車駕照者</text:span><text:span text:style-name="T36">尤佳</text:span><text:span text:style-name="T37">。</text:span></text:p>
      <text:p text:style-name="P38"><text:span text:style-name="T39">五、有意願移撥者，逕送或以通訊報名，自即日起至</text:span><text:span text:style-name="T40">111</text:span><text:span text:style-name="T41">年</text:span><text:span text:style-name="T42">7</text:span><text:span text:style-name="T43">月</text:span><text:span text:style-name="T44">25</text:span><text:span text:style-name="T45">日</text:span><text:span text:style-name="T46">止，以掛號郵寄至</text:span><text:span text:style-name="T47">內政部空中勤務總隊秘書室收</text:span><text:span text:style-name="T48">(231228</text:span><text:span text:style-name="T49">新北市新店區北新路</text:span><text:span text:style-name="T50">3</text:span><text:span text:style-name="T51">段</text:span><text:span text:style-name="T52">200</text:span><text:span text:style-name="T53">號</text:span><text:span text:style-name="T54">10</text:span><text:span text:style-name="T55">樓</text:span><text:span text:style-name="T56">)</text:span><text:span text:style-name="T57">，請於信封面註明「參加工友甄選」以郵戳為憑或由服務機關函送本總隊。</text:span></text:p>
      <text:p text:style-name="P58">六、應檢附證件：</text:p>
      <text:p text:style-name="P59">(一)履歷表1份並貼妥2吋半身照片（附表1）。</text:p>
      <text:p text:style-name="P60">(二)最近3年考核通知書（影本）1份。</text:p>
      <text:p text:style-name="P61">(三)國民身分證正反面（影本）1份。</text:p>
      <text:p text:style-name="P62">(四)最高學歷畢(肄)業證書（影本）1份。</text:p>
      <text:p text:style-name="P63">(五)錄取後繳交公立醫院體檢表1份。</text:p>
      <text:p text:style-name="P64">(六)普通小型車汽車駕照（影本）1份。</text:p>
      <text:p text:style-name="P65">七、資格條件經審查合格者通知面談甄選，録取人員由雙方機關依規定辦理移撥手續，並依本總隊通知日期到職任用，資格不符者，恕不退件。</text:p>
      <text:p text:style-name="P66"><text:span text:style-name="T67">八、本總隊秘書室聯絡電話：（</text:span><text:span text:style-name="T68">02</text:span><text:span text:style-name="T69">）</text:span><text:span text:style-name="T70">8911-11</text:span><text:span text:style-name="T71">00</text:span><text:span text:style-name="T72">分機</text:span><text:span text:style-name="T73">709</text:span><text:span text:style-name="T74">，聯絡人：許先生。</text:span></text:p>
      <text:p text:style-name="P75"/>
      <text:p text:style-name="P76">附表1</text:p>
      <text:p text:style-name="P77">內政部空中勤務總隊甄選工友履歷表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姓名</text:p>
          </table:table-cell>
          <table:table-cell table:style-name="TableCell89">
            <text:p text:style-name="P90"/>
          </table:table-cell>
          <table:table-cell table:style-name="TableCell91">
            <text:p text:style-name="P92">性別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rows-spanned="4">
            <text:p text:style-name="P96"/>
            <text:p text:style-name="P97"/>
            <text:p text:style-name="P98">黏貼最近一年內正面半身照片</text:p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>　　年<text:s text:c="3"/>月<text:s text:c="3"/>日</text:p>
          </table:table-cell>
          <table:table-cell table:style-name="TableCell106">
            <text:p text:style-name="P107">身分證號</text:p>
          </table:table-cell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>
            <text:p text:style-name="P112">年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婚別</text:p>
          </table:table-cell>
          <table:table-cell table:style-name="TableCell117" table:number-columns-spanned="2">
            <text:p text:style-name="P118">□已婚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9">
          <table:table-cell table:style-name="TableCell120">
            <text:p text:style-name="P121">現職服務機關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職稱</text:p>
          </table:table-cell>
          <table:table-cell table:style-name="TableCell126" table:number-columns-spanned="2">
            <text:p text:style-name="P127">□工友□技工</text:p>
            <text:p text:style-name="P128"><text:s/>□駕駛</text:p>
          </table:table-cell>
          <table:covered-table-cell/>
          <table:covered-table-cell>
            <text:p text:style-name="內文"/>
          </table:covered-table-cell>
        </table:table-row>
        <table:table-row table:style-name="TableRow129">
          <table:table-cell table:style-name="TableCell130">
            <text:p text:style-name="P131">最高學歷</text:p>
          </table:table-cell>
          <table:table-cell table:style-name="TableCell132" table:number-columns-spanned="2">
            <text:p text:style-name="P133">學校：</text:p>
            <text:p text:style-name="P134">科（系）:</text:p>
          </table:table-cell>
          <table:covered-table-cell/>
          <table:table-cell table:style-name="TableCell135" table:number-columns-spanned="2">
            <text:p text:style-name="P136">畢業證書字號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經歷</text:p>
            <text:p text:style-name="P142">(含起迄年月、機關名稱及職稱)</text:p>
          </table:table-cell>
          <table:table-cell table:style-name="TableCell143" table:number-columns-spanned="5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通訊地址</text:p>
          </table:table-cell>
          <table:table-cell table:style-name="TableCell153" table:number-columns-spanned="5"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聯絡電話</text:p>
          </table:table-cell>
          <table:table-cell table:style-name="TableCell160">
            <text:p text:style-name="P161">(宅)</text:p>
          </table:table-cell>
          <table:table-cell table:style-name="TableCell162" table:number-columns-spanned="2">
            <text:p text:style-name="P163">(公)</text:p>
          </table:table-cell>
          <table:covered-table-cell/>
          <table:table-cell table:style-name="TableCell164" table:number-columns-spanned="2">
            <text:p text:style-name="P165">(行動)</text:p>
          </table:table-cell>
          <table:covered-table-cell/>
        </table:table-row>
        <table:table-row table:style-name="TableRow166">
          <table:table-cell table:style-name="TableCell167">
            <text:p text:style-name="P168">最近3年考核</text:p>
          </table:table-cell>
          <table:table-cell table:style-name="TableCell169">
            <text:p text:style-name="P170">108年：</text:p>
          </table:table-cell>
          <table:table-cell table:style-name="TableCell171" table:number-columns-spanned="2">
            <text:p text:style-name="P172">109年：</text:p>
          </table:table-cell>
          <table:covered-table-cell/>
          <table:table-cell table:style-name="TableCell173" table:number-columns-spanned="2">
            <text:p text:style-name="P174">110年：</text:p>
          </table:table-cell>
          <table:covered-table-cell/>
        </table:table-row>
        <table:table-row table:style-name="TableRow175">
          <table:table-cell table:style-name="TableCell176">
            <text:p text:style-name="P177">持有證照名稱</text:p>
          </table:table-cell>
          <table:table-cell table:style-name="TableCell178" table:number-columns-spanned="5"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簡要自傳</text:p>
          </table:table-cell>
          <table:table-cell table:style-name="TableCell185" table:number-columns-spanned="5"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Standard"><text:span text:style-name="T190">具結所填內容屬實及所附證件影本與正本相同。</text:span><text:span text:style-name="T191">工作地點：</text:span></text:p>
            <text:p text:style-name="P192"/>
            <text:p text:style-name="P193">應徵人簽名：　　　　　　　　　　　　　　　　填表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etter-kerning="tru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頁首與頁尾" style:display-name="頁首與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fo:color="#000000" style:letter-kerning="false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style:letter-kerning="true" style:font-size-complex="10pt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3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南區兒童之家甄選駕駛簡章</dc:title>
    <meta:initial-creator>User</meta:initial-creator>
    <dc:creator>陳俊廷</dc:creator>
    <meta:creation-date>2022-07-12T00:39:00Z</meta:creation-date>
    <dc:date>2022-07-12T00:39:00Z</dc:date>
    <meta:print-date>2021-09-17T01:47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8" meta:character-count="994" meta:row-count="7" meta:non-whitespace-character-count="847"/>
  </office:meta>
</office:document-meta>
</file>