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2.1069in"/>
    </style:style>
    <style:style style:name="Table3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7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72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972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72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72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97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97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7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97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972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868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607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法務部行政執行署桃園分署甄選工友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性別</text:p>
          </table:table-cell>
          <table:covered-table-cell/>
          <table:table-cell table:style-name="TableCell17">
            <text:p text:style-name="P18">□已婚</text:p>
            <text:p text:style-name="P19">□未婚</text:p>
          </table:table-cell>
          <table:table-cell table:style-name="TableCell20" table:number-rows-spanned="3">
            <text:p text:style-name="P21">黏貼最近一年內</text:p>
            <text:p text:style-name="P22">正反面半身照片</text:p>
          </table:table-cell>
        </table:table-row>
        <table:table-row table:style-name="TableRow23">
          <table:table-cell table:style-name="TableCell24">
            <text:p text:style-name="P25">年齡</text:p>
          </table:table-cell>
          <table:table-cell table:style-name="TableCell26">
            <text:p text:style-name="P27"><text:s text:c="2"/>年<text:s text:c="2"/>月<text:s text:c="2"/>日生</text:p>
          </table:table-cell>
          <table:table-cell table:style-name="TableCell28" table:number-columns-spanned="2">
            <text:p text:style-name="P29">婚姻</text:p>
            <text:p text:style-name="P30">狀況</text:p>
          </table:table-cell>
          <table:covered-table-cell/>
          <table:table-cell table:style-name="TableCell31">
            <text:p text:style-name="P32">□已婚</text:p>
            <text:p text:style-name="P33">□未婚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機關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職稱</text:p>
          </table:table-cell>
          <table:covered-table-cell/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最高學歷</text:p>
          </table:table-cell>
          <table:table-cell table:style-name="TableCell48" table:number-columns-spanned="5">
            <text:p text:style-name="P49">學校：<text:s text:c="25"/>科系：</text:p>
            <text:p text:style-name="P50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經歷</text:p>
          </table:table-cell>
          <table:table-cell table:style-name="TableCell54" table:number-columns-spanned="2">
            <text:p text:style-name="P55">機關名稱</text:p>
          </table:table-cell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>
            <text:p text:style-name="P59">起迄年月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~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~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~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~</text:p>
          </table:table-cell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通訊地址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>
            <text:p text:style-name="P106">（宅）</text:p>
          </table:table-cell>
          <table:table-cell table:style-name="TableCell107" table:number-columns-spanned="3">
            <text:p text:style-name="P108">（公）</text:p>
          </table:table-cell>
          <table:covered-table-cell/>
          <table:covered-table-cell/>
          <table:table-cell table:style-name="TableCell109">
            <text:p text:style-name="P110">（手機）</text:p>
          </table:table-cell>
        </table:table-row>
        <table:table-row table:style-name="TableRow111">
          <table:table-cell table:style-name="TableCell112" table:number-rows-spanned="2">
            <text:p text:style-name="P113">最近3年考績等第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持有證照名稱</text:p>
          </table:table-cell>
          <table:table-cell table:style-name="TableCell131" table:number-columns-spanned="5">
            <text:list text:style-name="LFO1" text:continue-numbering="true">
              <text:list-item>
                <text:p text:style-name="P132">字號：</text:p>
              </text:list-item>
              <text:list-item>
                <text:p text:style-name="P133">字號：</text:p>
              </text:list-item>
              <text:list-item>
                <text:p text:style-name="P134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簡</text:p>
            <text:p text:style-name="P138">要</text:p>
            <text:p text:style-name="P139">自</text:p>
            <text:p text:style-name="P140">傳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43">備註：簡要自傳部分，欄位不敷使用，可自行增頁。</text:p>
      <text:p text:style-name="內文"><text:span text:style-name="T144">中華民國</text:span><text:span text:style-name="T145"><text:s text:c="7"/></text:span><text:span text:style-name="T146">年</text:span><text:span text:style-name="T147"><text:s text:c="4"/></text:span><text:span text:style-name="T148">月</text:span><text:span text:style-name="T149"><text:s text:c="6"/></text:span><text:span text:style-name="T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甄選工友（駕駛）履歷表</dc:title>
    <meta:initial-creator>SLY</meta:initial-creator>
    <dc:creator>陳俊廷</dc:creator>
    <meta:creation-date>2022-12-15T06:15:00Z</meta:creation-date>
    <dc:date>2022-12-15T06:15:00Z</dc:date>
    <meta:print-date>2017-02-07T00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