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249cm" fo:margin-right="0cm" fo:line-height="0.847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847cm" fo:text-indent="0cm" style:auto-text-indent="false">
        <style:tab-stops/>
      </style:paragraph-properties>
      <style:text-properties officeooo:paragraph-rsid="0019279e"/>
    </style:style>
    <style:style style:name="P6" style:family="paragraph" style:parent-style-name="Text_20_body">
      <style:paragraph-properties fo:margin-left="0.998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704cm" fo:margin-right="0cm" fo:line-height="0.847cm" fo:text-indent="-3.704cm" style:auto-text-indent="false">
        <style:tab-stops/>
      </style:paragraph-properties>
      <style:text-properties officeooo:paragraph-rsid="0031b146"/>
    </style:style>
    <style:style style:name="P8" style:family="paragraph" style:parent-style-name="Text_20_body">
      <style:paragraph-properties fo:margin-left="1.235cm" fo:margin-right="0cm" fo:line-height="0.847cm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88bff" style:font-name-asian="標楷體" style:font-size-asian="14pt" style:font-size-complex="14pt"/>
    </style:style>
    <style:style style:name="T3" style:family="text">
      <style:text-properties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letter-spacing="0.035cm" officeooo:rsid="0031b146" style:letter-kerning="false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letter-spacing="0.035cm" officeooo:rsid="0031b146" style:letter-kerning="false" style:font-name-asian="標楷體" style:font-size-asian="14pt" style:font-name-complex="標楷體1" style:font-size-complex="14pt"/>
    </style:style>
    <style:style style:name="T6" style:family="text">
      <style:text-properties officeooo:rsid="0019279e"/>
    </style:style>
    <style:style style:name="T7" style:family="text">
      <style:text-properties officeooo:rsid="002183c5"/>
    </style:style>
    <style:style style:name="T8" style:family="text">
      <style:text-properties officeooo:rsid="00302e5d"/>
    </style:style>
    <style:style style:name="T9" style:family="text">
      <style:text-properties officeooo:rsid="0040f213"/>
    </style:style>
    <style:style style:name="T10" style:family="text">
      <style:text-properties officeooo:rsid="0042c47f"/>
    </style:style>
    <style:style style:name="T11" style:family="text">
      <style:text-properties officeooo:rsid="00485249"/>
    </style:style>
    <style:style style:name="T12" style:family="text">
      <style:text-properties officeooo:rsid="004a2a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臺北地方檢察署甄選工友、駕駛簡章</text:p>
      <text:p text:style-name="P1">一、 名額：駕駛正取<text:span text:style-name="T9">2</text:span>名，備取<text:span text:style-name="T9">2</text:span>名。</text:p>
      <text:p text:style-name="P1"><text:s text:c="11"/>工友正取<text:span text:style-name="T12">6名，備取6名。</text:span></text:p>
      <text:p text:style-name="P1">二、 性別：不拘。</text:p>
      <text:p text:style-name="P1">三、 本署地址、承辦人及電話：</text:p>
      <text:p text:style-name="P1"><text:s text:c="5"/>地址：<text:span text:style-name="T8">10043 臺北市中正區博愛路131號</text:span></text:p>
      <text:p text:style-name="P2"><text:s text:c="11"/>臺灣臺北地方檢察署 總務科</text:p>
      <text:p text:style-name="P1"><text:s text:c="5"/>承辦人及電話： 劉先生 電話：0<text:span text:style-name="T8">2-23146881分機8412</text:span></text:p>
      <text:p text:style-name="P1">四、 資格條件：</text:p>
      <text:p text:style-name="P3"><text:s text:c="2"/>1. 限中央各機關學校所屬現職之工友、駕駛。</text:p>
      <text:p text:style-name="P1"><text:s text:c="2"/>2. 品行端莊、無不良紀錄。</text:p>
      <text:p text:style-name="P4">3. 駕駛須具職業大客車駕駛執照。</text:p>
      <text:p text:style-name="P7"><text:span text:style-name="預設段落字型"><text:span text:style-name="T1">五、 工作項目：駕駛--配合車輛派</text:span></text:span><text:span text:style-name="預設段落字型"><text:span text:style-name="T2">遣</text:span></text:span><text:span text:style-name="預設段落字型"><text:span text:style-name="T1">勤務、其他臨時交辦事項</text:span></text:span><text:span text:style-name="預設段落字型"><text:span text:style-name="T3">。</text:span></text:span></text:p>
      <text:p text:style-name="P7"><text:span text:style-name="預設段落字型"><text:span text:style-name="T3"><text:s text:c="13"/></text:span></text:span><text:span text:style-name="預設段落字型"><text:span text:style-name="T4">工友--</text:span></text:span><text:span text:style-name="預設段落字型"><text:span text:style-name="T5">辦公處所公文傳遞及清潔維護</text:span></text:span><text:span text:style-name="預設段落字型"><text:span text:style-name="T4">。</text:span></text:span></text:p>
      <text:p text:style-name="P5"><text:span text:style-name="預設段落字型"><text:span text:style-name="T3">六、 工作地點</text:span></text:span><text:span text:style-name="預設段落字型"><text:span text:style-name="T1">：</text:span></text:span><text:span text:style-name="預設段落字型"><text:span text:style-name="T3">本分署辦公地址。</text:span></text:span></text:p>
      <text:p text:style-name="P3">七、 報名參加甄選者，應現職為各機關工友、駕駛。</text:p>
      <text:p text:style-name="P6">八、 報名日期：請於1<text:span text:style-name="T7">13</text:span>年<text:span text:style-name="T12">4</text:span>月<text:span text:style-name="T12">30</text:span>日前以掛號方式郵寄 <text:s text:c="7"/></text:p>
      <text:p text:style-name="P6"><text:tab/> 至本署，並請於信封封面註明「參加駕駛甄選」或「參加工友甄選」<text:span text:style-name="T6">(一律通訊報</text:span>名，並以掛號郵戳為憑，逾期不予受理<text:span text:style-name="T6">)。</text:span></text:p>
      <text:p text:style-name="P1">九、 報名手續及檢附證件：</text:p>
      <text:p text:style-name="P1"><text:s text:c="2"/>1. 填寫報名履歷表，並貼妥2吋照片(如附件)。</text:p>
      <text:p text:style-name="P3"><text:s text:c="2"/>2. 職業汽車駕駛執照影本、最高學歷證明文件、最近3年考績通知書、身分證正反面影本等相關資料。</text:p>
      <text:p text:style-name="P8">十、 面談甄選：經書面審查合格後，擇期通知面談甄選，不合格者恕不退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3cm" fo:margin-right="3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郁雯</meta:initial-creator>
    <meta:creation-date>2021-04-14T07:55:00Z</meta:creation-date>
    <dc:date>2024-03-04T15:44:30.416000000</dc:date>
    <meta:print-date>2021-04-15T16:30:27.937000000</meta:print-date>
    <meta:editing-cycles>38</meta:editing-cycles>
    <meta:editing-duration>PT1H33M18S</meta:editing-duration>
    <meta:document-statistic meta:table-count="0" meta:image-count="0" meta:object-count="0" meta:page-count="1" meta:paragraph-count="22" meta:word-count="441" meta:character-count="552" meta:non-whitespace-character-count="470"/>
    <meta:template xlink:type="simple" xlink:actuate="onRequest" xlink:title="" xlink:href="file:///C:/Users/yanmeng/AppData/Local/Microsoft/Windows/INetCache/IE/法務部行政執行署桃園分署甄選駕駛簡章.odt/Normal.dotm"/>
  </office:meta>
</office:document-meta>
</file>