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/>
      <style:text-properties style:font-name="標楷體" style:font-name-asian="標楷體" style:font-name-complex="Arial" fo:color="#000000" fo:letter-spacing="0.0138in" fo:font-size="18pt" style:font-size-asian="18pt" style:font-size-complex="18pt"/>
    </style:style>
    <style:style style:name="P2" style:parent-style-name="清單段落" style:list-style-name="LFO2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3" style:parent-style-name="清單段落" style:list-style-name="LFO2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4" style:parent-style-name="清單段落" style:list-style-name="LFO2" style:family="paragraph">
      <style:paragraph-properties style:snap-to-layout-grid="false" fo:line-height="0.305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清單段落" style:list-style-name="LFO2" style:family="paragraph">
      <style:paragraph-properties style:snap-to-layout-grid="false" fo:line-height="0.3055in" fo:margin-left="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2" style:family="paragraph">
      <style:paragraph-properties style:snap-to-layout-grid="false" fo:line-height="0.3055in" fo:margin-left="0.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2" style:parent-style-name="內文" style:list-style-name="LFO5" style:family="paragraph">
      <style:paragraph-properties fo:line-height="0.3055in" fo:margin-left="0.99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3" style:parent-style-name="內文" style:list-style-name="LFO5" style:family="paragraph">
      <style:paragraph-properties fo:line-height="0.3055in" fo:margin-left="0.99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4" style:parent-style-name="內文" style:list-style-name="LFO5" style:family="paragraph">
      <style:paragraph-properties fo:line-height="0.3055in" fo:margin-left="0.992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5" style:parent-style-name="清單段落" style:list-style-name="LFO2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4" style:family="paragraph">
      <style:paragraph-properties style:snap-to-layout-grid="false" fo:text-align="justify" fo:line-height="0.3055in" fo:margin-left="0.9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4" style:family="paragraph">
      <style:paragraph-properties style:snap-to-layout-grid="false" fo:text-align="justify" fo:line-height="0.3055in" fo:margin-left="0.9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055in" fo:margin-left="1.168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055in" fo:margin-left="1.168in" fo:text-indent="-0.1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055in" fo:margin-left="1.168in" fo:text-indent="-0.1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055in" fo:margin-left="1.168in" fo:text-indent="-0.1666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 fo:margin-left="1.2333in" fo:text-indent="-0.2333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055in" fo:margin-left="0.4569in" fo:text-indent="-0.4555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甄選工友簡章</text:p>
      <text:list text:style-name="LFO2" text:continue-numbering="true">
        <text:list-item>
          <text:p text:style-name="P2">名額：工友1名(108年1月16日出缺)。</text:p>
        </text:list-item>
        <text:list-item>
          <text:p text:style-name="P3">性別：不拘。</text:p>
        </text:list-item>
        <text:list-item>
          <text:p text:style-name="P4">工作地點：10052臺北市中正區仁愛路1段50號交通部。</text:p>
        </text:list-item>
        <text:list-item>
          <text:p text:style-name="P5"><text:span text:style-name="T6">工作項目</text:span><text:span text:style-name="T7">：</text:span><text:span text:style-name="T8">單位收文、</text:span><text:span text:style-name="T9">公文傳遞、</text:span><text:span text:style-name="T10">事務性工作及其他交辦事項。</text:span></text:p>
        </text:list-item>
        <text:list-item>
          <text:p text:style-name="P11">資格條件：</text:p>
        </text:list-item>
      </text:list>
      <text:list text:style-name="LFO5" text:continue-numbering="true">
        <text:list-item>
          <text:p text:style-name="P12">須為中央機關學校現職編制內工友（含技工、駕駛）。</text:p>
        </text:list-item>
        <text:list-item>
          <text:p text:style-name="P13">品性端正、無不良紀錄。</text:p>
        </text:list-item>
        <text:list-item>
          <text:p text:style-name="P14">具中華民國國籍，並不得兼具外國國籍。</text:p>
        </text:list-item>
      </text:list>
      <text:list text:style-name="LFO2" text:continue-numbering="true">
        <text:list-item>
          <text:p text:style-name="P15">報名日期：</text:p>
        </text:list-item>
      </text:list>
      <text:list text:style-name="LFO4" text:continue-numbering="true">
        <text:list-item>
          <text:p text:style-name="P16"><text:span text:style-name="T17">有意願至本部</text:span><text:span text:style-name="T18">服務者，請於</text:span><text:span text:style-name="T19">10</text:span><text:span text:style-name="T20">8</text:span><text:span text:style-name="T21">年</text:span><text:span text:style-name="T22">2</text:span><text:span text:style-name="T23">月</text:span><text:span text:style-name="T24">22</text:span><text:span text:style-name="T25">日</text:span><text:span text:style-name="T26">（星期五</text:span><text:span text:style-name="T27">）</text:span><text:span text:style-name="T28">前</text:span><text:span text:style-name="T29">(以郵戳為憑)</text:span><text:span text:style-name="T30">備妥</text:span><text:span text:style-name="T31">下列</text:span><text:span text:style-name="T32">文件</text:span><text:span text:style-name="T33">以掛號郵寄本</text:span><text:span text:style-name="T34">部</text:span><text:span text:style-name="T35">，信封</text:span><text:span text:style-name="T36">上請</text:span><text:span text:style-name="T37">註明「</text:span><text:span text:style-name="T38">應徵</text:span><text:span text:style-name="T39">工</text:span><text:span text:style-name="T40">友</text:span><text:span text:style-name="T41">」字樣。</text:span></text:p>
        </text:list-item>
        <text:list-item>
          <text:p text:style-name="P42">應檢附證件：</text:p>
        </text:list-item>
      </text:list>
      <text:p text:style-name="P43"><text:span text:style-name="T44">1</text:span><text:span text:style-name="T45">、</text:span><text:span text:style-name="T46">工</text:span><text:span text:style-name="T47">友</text:span><text:span text:style-name="T48">甄選</text:span><text:span text:style-name="T49">報名</text:span><text:span text:style-name="T50">表1份</text:span><text:span text:style-name="T51">（如附件）</text:span><text:span text:style-name="T52">。</text:span></text:p>
      <text:p text:style-name="P53">2、最近3年考核通知書影本。</text:p>
      <text:p text:style-name="P54">3、國民身分證正反面影本。</text:p>
      <text:p text:style-name="P55">4、最高學歷畢業證書影本。</text:p>
      <text:p text:style-name="P56">5、其他證明文件影本。</text:p>
      <text:p text:style-name="P57">七、資格條件經審查合格者，擇優通知面試，經錄取人員，由雙方機關辦理移撥，並依本部通知僱用，資格不符或未獲錄取者，恕不另行通知及退件，本部得視需要增列後補人員2名。另依規定本部首長不得僱用其配偶及三親等以內血親、姻親為本部工友；對於本部各級主管之配偶及三親等以內血親、姻親，在其主管單位中應迴避僱用，屬前開規定限制之人員請勿報名。</text:p>
      <text:p text:style-name="P58">八、聯絡人：總務司事務科龔先生<text:s/>(電話：02-2349-2416)。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wner</meta:initial-creator>
    <dc:creator>李煜基</dc:creator>
    <meta:creation-date>2019-02-14T06:19:00Z</meta:creation-date>
    <dc:date>2019-02-14T06:19:00Z</dc:date>
    <meta:print-date>2019-01-03T10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