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2361in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5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8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9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0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1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2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3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4" style:parent-style-name="Textbody" style:family="paragraph">
      <style:paragraph-properties style:text-autospace="none" fo:line-height="0.3472in" fo:margin-left="0.8902in" fo:margin-right="-0.2965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5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6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7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8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9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0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1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2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3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4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5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6" style:parent-style-name="Textbody" style:family="paragraph">
      <style:paragraph-properties fo:text-align="justify" fo:line-height="0.3611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8">附件</text:span><text:span text:style-name="T9">1</text:span></text:p>
      <text:p text:style-name="P10">國立故宮博物院技工甄選簡章</text:p>
      <text:p text:style-name="Textbody"><text:span text:style-name="T11">一</text:span><text:span text:style-name="T12">、</text:span><text:span text:style-name="T13">技工：正取</text:span><text:span text:style-name="T14">7</text:span><text:span text:style-name="T15">名，備取</text:span><text:span text:style-name="T16">1</text:span><text:span text:style-name="T17">名。</text:span></text:p>
      <text:p text:style-name="Textbody"><text:span text:style-name="T18">二、性別：不拘。</text:span></text:p>
      <text:p text:style-name="Textbody"><text:span text:style-name="T19">三、工作地點：臺北市士林區至善路</text:span><text:span text:style-name="T20">2</text:span><text:span text:style-name="T21">段</text:span><text:span text:style-name="T22">221</text:span><text:span text:style-name="T23">號</text:span></text:p>
      <text:p text:style-name="Textbody"><text:span text:style-name="T24">四、工作內容：執行院區機電空調設備維護及管理工作</text:span><text:span text:style-name="T25">。</text:span></text:p>
      <text:p text:style-name="Textbody"><text:span text:style-name="T26">五、</text:span><text:span text:style-name="T27">資格條件：</text:span></text:p>
      <text:p text:style-name="P28">(一)中央所屬機關學校現職工友、技工、駕駛。</text:p>
      <text:p text:style-name="P29">(二)身體健康，品行端正，無不良紀錄。</text:p>
      <text:p text:style-name="P30">六、報名日期：請於113年6月30日前（以郵戳為憑）備妥下列</text:p>
      <text:p text:style-name="P31"><text:s text:c="4"/>文件逕送或掛號郵寄本院，信封上請註明「應徵技工」字樣</text:p>
      <text:p text:style-name="P32"><text:s text:c="4"/>（請以A4紙格式依序裝訂）。</text:p>
      <text:p text:style-name="P33"><text:s/>(一)報名履歷表1份。</text:p>
      <text:p text:style-name="P34"><text:s/>(二)國民身分證正反面及相關證照影本。</text:p>
      <text:p text:style-name="P35"><text:s/>(三)最近3年考核通知書影本。</text:p>
      <text:p text:style-name="P36"><text:s/>(四)最高學歷畢業證書影本。</text:p>
      <text:p text:style-name="P37">七、資格條件經審查合格者擇優通知面談甄選，經甄選錄取人員，<text:s text:c="5"/></text:p>
      <text:p text:style-name="P38"><text:s text:c="4"/>原服務機關同意後，依程序辦理移撥手續，錄取人員依本院<text:s text:c="3"/></text:p>
      <text:p text:style-name="P39"><text:s text:c="4"/>通知到職任用，倘資格不符或未獲錄取者，恕不另行通知及</text:p>
      <text:p text:style-name="P40"><text:s text:c="4"/>退件。另視甄選結果酌增候補1名，候補期間3個月。</text:p>
      <text:p text:style-name="P41">八、體檢：經甄選錄取者，請於到職前檢附最近3個月內公立醫院</text:p>
      <text:p text:style-name="P42"><text:s text:c="4"/>體格檢查表；未檢附或有以下檢查結果者，視為體檢不合格，<text:s text:c="6"/></text:p>
      <text:p text:style-name="P43"><text:s text:c="4"/>不予錄取：</text:p>
      <text:p text:style-name="P44"><text:s text:c="5"/>(一)矯正後視力未達1.0者。</text:p>
      <text:p text:style-name="P45"><text:s text:c="5"/>(二)矯正後聽力損失逾90分貝者。</text:p>
      <text:p text:style-name="P46"><text:span text:style-name="T47"><text:s text:c="5"/>(</text:span><text:span text:style-name="T48">三</text:span><text:span text:style-name="T49">)</text:span><text:span text:style-name="T50">色盲或色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速別" style:display-name="速別" style:family="paragraph" style:parent-style-name="Textbody">
      <style:paragraph-properties style:snap-to-layout-grid="false" fo:line-height="0.2083in"/>
      <style:text-properties style:font-name="Arial" style:font-name-asian="標楷體" style:font-name-complex="Arial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全銜" style:display-name="全銜" style:family="paragraph" style:parent-style-name="Textbody">
      <style:paragraph-properties fo:text-align="center"/>
      <style:text-properties style:font-name-asian="標楷體" fo:font-size="16pt" style:font-size-asian="16pt" fo:hyphenate="false"/>
    </style:style>
    <style:style style:name="主旨" style:display-name="主旨" style:family="paragraph" style:parent-style-name="Textbody">
      <style:paragraph-properties fo:line-height="0.3472in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865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65079in" svg:y="0.00079in" svg:width="1.24306in" svg:height="0.31806in" style:rel-width="scale" style:rel-height="scale"><draw:text-box><text:p text:style-name="P2"><text:span text:style-name="T3">共</text:span><text:span text:style-name="T4">1</text:span><text:span text:style-name="T5">頁　第</text:span><text:span text:style-name="T6"><text:page-number text:fixed="false">2</text:page-number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事求人-徵才公告（草稿）</dc:title>
    <dc:subject/>
    <meta:initial-creator>m3643_鄭慧玫</meta:initial-creator>
    <dc:creator>呂自強</dc:creator>
    <meta:creation-date>2020-04-06T10:01:00Z</meta:creation-date>
    <dc:date>2024-02-22T01:15:00Z</dc:date>
    <meta:print-date>2021-04-22T08:56:00Z</meta:print-date>
    <meta:template xlink:href="Normal" xlink:type="simple"/>
    <meta:editing-cycles>29</meta:editing-cycles>
    <meta:editing-duration>PT2400S</meta:editing-duration>
    <meta:user-defined meta:name="DocCode"/>
    <meta:user-defined meta:name="DocDate"/>
    <meta:user-defined meta:name="DocType"/>
    <meta:user-defined meta:name="YourName">fb001</meta:user-defined>
    <meta:document-statistic meta:page-count="1" meta:paragraph-count="1" meta:word-count="83" meta:character-count="556" meta:row-count="3" meta:non-whitespace-character-count="474"/>
  </office:meta>
</office:document-meta>
</file>